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de kozijnen in de voorgevel - Langewolderweg 27, 9821 PN Oldekerk, Oldekerk (ODK01) D 166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maart 2026 een besluit genomen op de aanvraag met zaaknummer 2026190043 voor het vervangen van de kozijnen in de voorgevel op locatie Langewolderweg 27, 9821 PN Oldekerk, Oldekerk (ODK01) D 1669.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0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4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de kozijnen in de voorgevel - Langewolderweg 27, 9821 PN Oldekerk, Oldekerk (ODK01) D 1669</meta:user-defined>
    <meta:user-defined meta:name="DCTERMS.W3CDTF/DCTERMS.available">2026-03-11</meta:user-defined>
    <meta:user-defined meta:name="DCTERMS.W3CDTF/OVERHEIDop.jaargang">2026</meta:user-defined>
    <meta:user-defined meta:name="OVERHEIDop.publicationIssue">111072</meta:user-defined>
    <meta:user-defined meta:name="OVERHEIDop.GmbID/DC.identifier">gmb-2026-111072</meta:user-defined>
    <meta:user-defined meta:name="OVERHEIDop.versieInformatie"/>
  </office:meta>
</office:document-meta>
</file>