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0 bomen op diverse locaties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nton Pieckplein 1, 5171 CV Kaatsheuvel,</text:span> het kappen van 10 bomen op diverse locaties, Loon op Zand: Kasteelhoevenweg 96 (2x), Kaatsheuvel: Eikendijk 25 (1x), Monseigneur Volkerstraat 17 (1x), Van Heeswijkstraat 36 (1x), Pastoor Rietraweg (1x), Meierijlaan 2 (2x), Van Eedenstraat 12 (1x), Akkerstraat 29 (1x) (0809Z2603410 verzonden 04-03-2026)</text:p>
              </text:list-item>
            </text:list>
            <text:p text:style-name="common-al">
            <text:span text:style-name="nadrukvet">Inzage</text:span>
          </text:p>
            <text:p text:style-name="common-al">Voor inzage stuurt u een mail naar <text:a xlink:href="mailto:openbareruimte@loonopzand.nl" xlink:type="simple"><text:span text:style-name="nadrukondlijn">openbareruimte@loonopzand.nl</text:span></text:a>.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106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6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809Z2603410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10 bomen op diverse locaties te Loon op Za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61</meta:user-defined>
    <meta:user-defined meta:name="OVERHEIDop.GmbID/DC.identifier">gmb-2026-111061</meta:user-defined>
    <meta:user-defined meta:name="OVERHEIDop.versieInformatie"/>
  </office:meta>
</office:document-meta>
</file>