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7892 - het plaatsen van een dakraam aan de voorzijde  - Omgevingsvergunning - Waterland 2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7892</text:p>
            <text:p text:style-name="common-al">Ontvangstdatum: 29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10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129</meta:user-defined>
    <meta:user-defined meta:name="DCTERMS.abstract">Gemeente Huizen - Z.437892 - het plaatsen van een dakraam aan de voorzijde  - Omgevingsvergunning - Waterland 22, Huizen</meta:user-defined>
    <dc:language>nl</dc:language>
    <meta:user-defined meta:name="OVERHEIDop.locatietype/OVERHEIDop.gebiedsmarkering">Adres</meta:user-defined>
    <meta:user-defined meta:name="DC.title">Gemeente Huizen - Z.437892 - het plaatsen van een dakraam aan de voorzijde  - Omgevingsvergunning - Waterland 22, 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106</meta:user-defined>
    <meta:user-defined meta:name="OVERHEIDop.GmbID/DC.identifier">gmb-2026-11106</meta:user-defined>
    <meta:user-defined meta:name="OVERHEIDop.versieInformatie"/>
  </office:meta>
</office:document-meta>
</file>