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chtendeel 24 8131N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Achtendeel 24 8131NN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059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5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5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10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598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Achtendeel 24 8131NN Wijh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58</meta:user-defined>
    <meta:user-defined meta:name="OVERHEIDop.GmbID/DC.identifier">gmb-2026-111058</meta:user-defined>
    <meta:user-defined meta:name="OVERHEIDop.versieInformatie"/>
  </office:meta>
</office:document-meta>
</file>