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Rode Kruisstraat 24 102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malige kantoorgebouw transformeren naar een COA opvanglocatie (Loggies functie)</text:p>
            <text:p text:style-name="common-al">Besluit: aanvraag ingetrokken</text:p>
            <text:p text:style-name="common-al">Besluit verzonden op: 09-03-2026</text:p>
            <text:p text:style-name="common-al">Zaakadres: Rode Kruisstraat 24 1025KN Amsterdam</text:p>
            <text:p text:style-name="common-al">Zaaknummer: Z2025-048864</text:p>
            <text:p text:style-name="common-al">DSO-nummer: 2025110200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88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05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64</meta:user-defined>
    <meta:user-defined meta:name="DCTERMS.abstract">voormalige kantoorgebouw transformeren naar een COA opvanglocatie (Loggies func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vraag ingetrokken Rode Kruisstraat 24 1025KN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51</meta:user-defined>
    <meta:user-defined meta:name="OVERHEIDop.GmbID/DC.identifier">gmb-2026-111051</meta:user-defined>
    <meta:user-defined meta:name="OVERHEIDop.versieInformatie"/>
  </office:meta>
</office:document-meta>
</file>