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besluit aanvraag intrekking omgevingsvergunning, Beliënberkdijk 2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Someren maakt bekend dat zij de volgende omgevingsvergunning geheel intrekken.</text:p>
            <text:p text:style-name="common-al">Bedrijf: Maatschap A. de Wit en P.A.C.M. de Wit-Nooijen</text:p>
            <text:p text:style-name="common-al">Locatie: Beliënberkdijk 26 te Someren</text:p>
            <text:p text:style-name="common-al">Activiteit: Milieubelastende activiteit veehouderij</text:p>
            <text:p text:style-name="common-al">Voor: Intrekken omgevingsvergunning mba veehouderij</text:p>
            <text:p text:style-name="common-al">Datum aanvraag: 11 juli 2024</text:p>
            <text:p text:style-name="common-al">De beschikking ligt tot zes weken na de dag van bekendmaking van dit besluit ter inzage bij de gemeente. Voor locatie, tijdstippen en dagen waarop u de stukken in kunt zien, verwijzen wij naar de website van de gemeente.</text:p>
            <text:p text:style-name="common-al"> U kunt de beschikking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Someren, Postbus 290, 5710 AG SOMEREN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-2024-01409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10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4098</meta:user-defined>
    <dc:language>nl</dc:language>
    <meta:user-defined meta:name="OVERHEIDop.locatietype/OVERHEIDop.gebiedsmarkering">Adres</meta:user-defined>
    <meta:user-defined meta:name="DC.title">Gemeente Someren, besluit aanvraag intrekking omgevingsvergunning, Beliënberkdijk 26 te Someren</meta:user-defined>
    <meta:user-defined meta:name="OVERHEIDop.datumEindeReactietermijn">2026-04-21</meta:user-defined>
    <meta:user-defined meta:name="OVERHEIDop.TilID/OVERHEIDop.terinzageleggingOP">til-2026-871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46</meta:user-defined>
    <meta:user-defined meta:name="OVERHEIDop.GmbID/DC.identifier">gmb-2026-111046</meta:user-defined>
    <meta:user-defined meta:name="OVERHEIDop.versieInformatie"/>
  </office:meta>
</office:document-meta>
</file>