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en rond Het Par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
            <text:span text:style-name="nadrukvet">AS26/</text:span>
            <text:span text:style-name="nadrukvet">00270 – 26/</text:span>
            <text:span text:style-name="nadrukvet">0001005 </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estzeedijk, Kievitslaan (zuidzijde), Van Vollenhovenstraat, Veerhaven, Heuvellaan en de Baden Powellaan gelegen zijn in de wijk Nieuwe Werk binnen het gebied Centrum van de gemeente Rotterdam;</text:p>
            <text:p text:style-name="common-al">dat de Westzeedijk, Kievitslaan, Van Vollenhovenstraat, Veerhaven, Heuvellaan en de Baden Powellaan zijn gecategoriseerd als erftoegangsweg, waarbij er een maximumsnelheid van 30 km per uur geldt;</text:p>
            <text:p text:style-name="common-al">dat op de Baden Powellaan, Kievitslaan (noordzijde), Westzeedijk (parallelweg), Parklaan, Westerkade, Veerhaven, Parkstraat, Calandstraat, Rivierstraat, Zeemanstraat, Koningin Emmaplein en de van Vollenhovenstraat gecatoriseerd een maximumsnelheid van 50 km per uur geldt;</text:p>
            <text:p text:style-name="common-al">dat deze wegen in en rondom Het Park zijn gelegen en intensief worden gebruikt door voetgangers;</text:p>
            <text:p text:style-name="common-al">dat er een nieuw inrichtingsplan voor Het Park is opgesteld;</text:p>
            <text:p text:style-name="common-al">dat er als onderdeel van de herinrichting van Het Park een aantal verkeerskundige maatregelen worden genomen voor de straten in en rondom Het Park;</text:p>
            <text:p text:style-name="common-al">dat Het Park en de aangrenzende wegen veelvuldig worden gebruikt door wandelaars en recreanten;</text:p>
            <text:p text:style-name="common-al">dat het gewenst is de verkeersveiligheid voor voetgangers te verbeteren en de snelheid van gemotoriseerd verkeer te beperken;</text:p>
            <text:p text:style-name="common-al">dat een nieuwe voetgangerszone wordt ingesteld in Het Park;</text:p>
            <text:p text:style-name="common-al">dat deze voetgangerszone wordt aangegeven met borden bij de diverse ingangen van wandelpaden in Het Park;</text:p>
            <text:p text:style-name="common-al">dat het daarom gewenst is een 30 km/u-zone in te stellen en uit te breiden voor de wegen in en rondom Het Park;</text:p>
            <text:p text:style-name="common-al">dat het instellen van deze 30 km/u zone wordt gecombineerd met het instellen van een 30 km/u zone in diverse straten in het Nieuwe Werk;</text:p>
            <text:p text:style-name="common-al">dat daarmee een 30 km/u zone wordt ingesteld op de Baden Powellaan, Kievitslaan, Westzeedijk (parallelweg), Parklaan, Westerkade, Veerhaven, Parkstraat, Calandstraat, Rivierstraat, Zeemanstraat, Koningin Emmaplein en de van Vollenhovenstraat;</text:p>
            <text:p text:style-name="common-al">dat deze wegen onderdeel zullen uitmaken van één samenhangende 30 km/u-zone;</text:p>
            <text:p text:style-name="common-al">dat er binnen de wegen voor gemotoriseerd verkeer binnen het park (Kievitslaan, Baden Powellaan en Heuvellaan) een parkeerverbodszone wordt ingevoerd en/of uitgebreid om parkeeroverlast te voorkomen;</text:p>
            <text:p text:style-name="common-al">dat bij de functies aan de Kievitslaan en de Baden Powellaan, waar parkeerplaatsen benodigd zijn, parkeerplaatsen aanwezig zijn danwel op eigen terrein wordt geparkeerd;</text:p>
            <text:p text:style-name="common-al">dat bij The Harbour Club hiervoor een algemene gehandicaptenparkeerplaats wordt ingesteld;</text:p>
            <text:p text:style-name="common-al">dat op de Baden Powellaan, ter hoogte van het voetgangerspad richting het Heerenhuys, een gelegenheid voor laden en lossen wordt ingesteld;</text:p>
            <text:p text:style-name="common-al">dat de weg ter hoogte van The Harbour Club wordt ingericht als doodlopende weg;</text:p>
            <text:p text:style-name="common-al">dat de Kievitslaan ter hoogte van de kruising met de Westzeedijk wordt ingericht als weg met 1 rijbaan, waarbij de verplichte rijrichting (bord D02ro) wordt opgeheven;</text:p>
            <text:p text:style-name="common-al">dat hierdoor de voetgangersoversteekplaats over de Kievitslaan overbodig wordt en wordt opgeheven;</text:p>
            <text:p text:style-name="common-al">dat met het instellen van een maximumsnelheid van 30 km/u op de Kievitslaan fietsers gemengd op de rijbaan kunnen rijden en een afzonderlijk fietspad niet langer noodzakelijk is;</text:p>
            <text:p text:style-name="common-al">dat daarmee het verplichte fietspad langs de Kievitslaan wordt opgeheven;</text:p>
            <text:p text:style-name="common-al">dat de aansluiting van de Baden Powellaan op de Westzeedijk wordt ingericht als uitritconstructie;</text:p>
            <text:p text:style-name="common-al">dat daarbij het trottoir op hetzelfde niveau doorloopt en het huidige zebrapad overbodig wordt;</text:p>
            <text:p text:style-name="common-al">dat daarmee het zebrapad in de Baden Powellaan ter hoogte van de kruising met de Westzeedijk wordt opgeheven;</text:p>
            <text:p text:style-name="common-al">dat als gevolg van deze herinrichting bestaande verkeerborden en verkeerstekens worden verplaatst, verwijderd of opnieuw geplaatst;</text:p>
            <text:p text:style-name="common-al">dat de maatregel, gelet op artikel 2 van de Wegenverkeerswet 1994 (Wvw, besluit van 21 april 1994, Staatsblad (Stb.) 1994, 475, zoals nadien gewijzigd), strekt tot:</text:p>
            <text:list text:style-name="id1-3-2-2-1-32">
              <text:list-item text:style-override="id1-3-2-2-1-32-1">
                <text:number>•</text:number>
                <text:p text:style-name="al">het in stand houden van de weg en het waarborgen van de bruikbaarheid daarvan; </text:p>
              </text:list-item>
              <text:list-item text:style-override="id1-3-2-2-1-32-2">
                <text:number>•</text:number>
                <text:p text:style-name="al">het zoveel mogelijk waarborgen van de vrijheid van het verkeer;</text:p>
              </text:list-item>
              <text:list-item text:style-override="id1-3-2-2-1-32-3">
                <text:number>•</text:number>
                <text:p text:style-name="al">het verzekeren van de veiligheid op de weg; </text:p>
              </text:list-item>
              <text:list-item text:style-override="id1-3-2-2-1-3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30 km/u zone in de Baden Powellaan, Kievitslaan, Westzeedijk (parallelweg), Parklaan, Westerkade, Westerlaan, Veerhaven, Parkstraat, Calandstraat, Rivierstraat, Zeemanstraat, Koningin Emmaplein, van Vollenhovenstraat en de Scheepstimmermanslaan, middels</text:p>
            <text:list text:style-name="id1-3-2-2-1-41">
              <text:list-item text:style-override="id1-3-2-2-1-41-1">
                <text:number>•</text:number>
                <text:p text:style-name="al">het plaatsen van borden A1-30zb en A2-30ze zoals bedoeld in bijlage I van het RVV 1990 in de Baden Powellaan ter hoogte van de kruising met de Westzeedijk</text:p>
              </text:list-item>
              <text:list-item text:style-override="id1-3-2-2-1-41-2">
                <text:number>•</text:number>
                <text:p text:style-name="al">het plaatsen van borden A1-30zb en A2-30ze zoals bedoeld in bijlage I van het RVV 1990 in de Parkkade ter hoogte van de kruising met de Westerlaan;</text:p>
              </text:list-item>
              <text:list-item text:style-override="id1-3-2-2-1-41-3">
                <text:number>•</text:number>
                <text:p text:style-name="al">het plaatsen van borden A1-30zb zoals bedoeld in bijlage I van het RVV 1990 in de Westzeedijk ter hoogte van de kruising met de Kievitslaan;</text:p>
              </text:list-item>
              <text:list-item text:style-override="id1-3-2-2-1-41-4">
                <text:number>•</text:number>
                <text:p text:style-name="al">het plaatsen van borden A1-30zb en A2-30ze zoals bedoeld in bijlage I van het RVV 1990 in de Van Vollenhovenstraat ter hoogte van de kruising met de Scheepstimmermanslaan;</text:p>
              </text:list-item>
              <text:list-item text:style-override="id1-3-2-2-1-41-5">
                <text:number>•</text:number>
                <text:p text:style-name="al">het verwijderen van borden A01-30 en A02-30 zoals bedoeld in bijlage I van het RVV 1990 ter hoogte van de kruising Veerhaven met het Westplein;</text:p>
              </text:list-item>
              <text:list-item text:style-override="id1-3-2-2-1-41-6">
                <text:number>•</text:number>
                <text:p text:style-name="al">het verwijderen van borden A01-30 en A02-30 zoals bedoeld in bijlage I van het RVV 1990 ter hoogte van de kruising Kievietslaan met de Parklaan;</text:p>
              </text:list-item>
              <text:list-item text:style-override="id1-3-2-2-1-41-7">
                <text:number>•</text:number>
                <text:p text:style-name="al">het verwijderen van borden A01-30 en A02-30 zoals bedoeld in bijlage I van het RVV 1990 ter hoogte van de kruising Westerlaan met de Parklaan;</text:p>
              </text:list-item>
              <text:list-item text:style-override="id1-3-2-2-1-41-8">
                <text:number>•</text:number>
                <text:p text:style-name="al">het verwijderen van borden A01-30 en A02-30 zoals bedoeld in bijlage I van het RVV 1990 ter hoogte van de kruising Parkstraat met de Parklaan;</text:p>
              </text:list-item>
            </text:list>
            <text:p text:style-name="common-al">Tot het instellen van voorrangsregeling op de Westzeedijk, middels</text:p>
            <text:list text:style-name="id1-3-2-2-1-43">
              <text:list-item text:style-override="id1-3-2-2-1-43-1">
                <text:number>•</text:number>
                <text:p text:style-name="al">het plaatsen van bord B06 zoals bedoeld in bijlage I van het RVV 1990 in de Westzeedijk ter hoogte van de fietsoversteek aan oostelijke zijde van het Drooglever Fortuynplein het plaatsen van bord B06 zoals bedoeld in bijlage I van het RVV 1990 in de Baden Powellaan ter hoogte van de kruising met de Westzeedijk;</text:p>
              </text:list-item>
              <text:list-item text:style-override="id1-3-2-2-1-43-2">
                <text:number>•</text:number>
                <text:p text:style-name="al">het plaatsen van bord B06 zoals bedoeld in bijlage I van het RVV 1990 in de Westzeedijk ter hoogte van de voetgangersoversteek over de Westzeedijk nabij de Kievitslaan; </text:p>
              </text:list-item>
            </text:list>
            <text:p text:style-name="common-al">tot het instellen van een parkeerverbodszone in de Baden Powellaan en de Heuvellaan, middels</text:p>
            <text:list text:style-name="id1-3-2-2-1-45">
              <text:list-item text:style-override="id1-3-2-2-1-45-1">
                <text:number>•</text:number>
                <text:p text:style-name="al">het plaatsen van borden E01zb/ze zoals bedoeld in bijlage I van het RVV 1990 in de Baden Powellaan ter hoogte van de kruising met de Westzeedijk</text:p>
              </text:list-item>
              <text:list-item text:style-override="id1-3-2-2-1-45-2">
                <text:number>•</text:number>
                <text:p text:style-name="al">het plaatsen van borden E01zb/ze zoals bedoeld in bijlage I van het RVV 1990 in de Heuvellaan ter hoogte van de kruising met de Parkkade;</text:p>
              </text:list-item>
              <text:list-item text:style-override="id1-3-2-2-1-45-3">
                <text:number>•</text:number>
                <text:p text:style-name="al">het plaatsen van borden E01zb/ze zoals bedoeld in bijlage I van het RVV 1990 in de Kievitslaan ter hoogte van de kruising met de Parklaan;</text:p>
              </text:list-item>
              <text:list-item text:style-override="id1-3-2-2-1-45-4">
                <text:number>•</text:number>
                <text:p text:style-name="al">het verwijderen van bord E01 zoals bedoeld in bijlage I van het RVV 1990 met onderbord OB502 ter hoogte van de Noorse Kerk;</text:p>
              </text:list-item>
              <text:list-item text:style-override="id1-3-2-2-1-45-5">
                <text:number>•</text:number>
                <text:p text:style-name="al">het verwijderen van bord E01 zoals bedoeld in bijlage I van het RVV 1990 met onderbord OB502 ter hoogte van de scherpe bocht in de Baden Powellaan ten westen van het Parkpaviljoen</text:p>
              </text:list-item>
              <text:list-item text:style-override="id1-3-2-2-1-45-6">
                <text:number>•</text:number>
                <text:p text:style-name="al">het verwijderen van bord E01 zoals bedoeld in bijlage I van het RVV 1990 hoogte van het pad richting het Herenhuys vanaf de Baden Powellaan;</text:p>
              </text:list-item>
              <text:list-item text:style-override="id1-3-2-2-1-45-7">
                <text:number>•</text:number>
                <text:p text:style-name="al">het verwijderen van vier borden E01 zoals bedoeld in bijlage I van het RVV 1990 ter hoogte van de bocht in de Baden Powellaan direct ten noorden van café Ten Esch;</text:p>
                <text:p text:style-name="al"/>
              </text:list-item>
            </text:list>
            <text:p text:style-name="common-al">tot het instellen van een parkeerverbod in de Kievitslaan, middels</text:p>
            <text:list text:style-name="id1-3-2-2-1-47">
              <text:list-item text:style-override="id1-3-2-2-1-47-1">
                <text:number>•</text:number>
                <text:p text:style-name="al">het plaatsen van twee borden E01 zoals bedoeld in bijlage I van het RVV 1990 in de Kievitslaan ter hoogte van de kruising met de Westzeedijk;</text:p>
                <text:p text:style-name="al"/>
              </text:list-item>
            </text:list>
            <text:p text:style-name="common-al">tot het instellen van een algemene gehandicaptenparkeerplaats in de Kievitslaan ter hoogte van The Harbour club, middels:</text:p>
            <text:list text:style-name="id1-3-2-2-1-49">
              <text:list-item text:style-override="id1-3-2-2-1-49-1">
                <text:number>•</text:number>
                <text:p text:style-name="al">het plaatsen van bord E06 zoals bedoeld in bijlage I van het RVV 1990 ter hoogte van The Harbour Club;</text:p>
                <text:p text:style-name="al"/>
              </text:list-item>
            </text:list>
            <text:p text:style-name="common-al">tot het instellen van een gelegenheid voor laden en lossen in de Baden Powellaan, middels</text:p>
            <text:list text:style-name="id1-3-2-2-1-51">
              <text:list-item text:style-override="id1-3-2-2-1-51-1">
                <text:number>•</text:number>
                <text:p text:style-name="al">het plaatsen van bord E07 ter hoogte van het pad richting het Buitenhuys vanaf de Baden Powellaan;</text:p>
                <text:p text:style-name="al"/>
              </text:list-item>
            </text:list>
            <text:p text:style-name="common-al">tot het instellen van een verplicht fietspad op de Westzeedijk, middels</text:p>
            <text:list text:style-name="id1-3-2-2-1-53">
              <text:list-item text:style-override="id1-3-2-2-1-53-1">
                <text:number>•</text:number>
                <text:p text:style-name="al">het plaatsen van bord G11 zoals bedoeld in bijlage I van het RVV 1990 ter hoogte van de kruising met het Drooglever Fortuynplein;</text:p>
              </text:list-item>
              <text:list-item text:style-override="id1-3-2-2-1-53-2">
                <text:number>•</text:number>
                <text:p text:style-name="al">het plaatsen van twee borden G11 zoals bedoeld in bijlage I van het RVV 1990 ter hoogte van de kruising met de Baden Powellaan;</text:p>
                <text:p text:style-name="al"/>
              </text:list-item>
            </text:list>
            <text:p text:style-name="common-al">tot het instellen van een verplicht voetpad op diverse voetpaden in Het Park, middels:</text:p>
            <text:list text:style-name="id1-3-2-2-1-55">
              <text:list-item text:style-override="id1-3-2-2-1-55-1">
                <text:number>•</text:number>
                <text:p text:style-name="al">het plaatsen van twee borden G07 zoals bedoeld in bijlage I van het RVV 1990 ter hoogte van de wandelpaden nabij de kruising tussen de Kievitslaan en de Westzeedijk;</text:p>
              </text:list-item>
              <text:list-item text:style-override="id1-3-2-2-1-55-2">
                <text:number>•</text:number>
                <text:p text:style-name="al">het plaatsen van twee borden G07 zoals bedoeld in bijlage I van het RVV 1990 ter hoogte van de wandelpaden nabij de kruising tussen de Kievitslaan en de Parklaan;</text:p>
              </text:list-item>
              <text:list-item text:style-override="id1-3-2-2-1-55-3">
                <text:number>•</text:number>
                <text:p text:style-name="al">het plaatsen van drie borden G07 zoals bedoeld in bijlage I van het RVV 1990 ter hoogte van de wandelpaden nabij de kruising tussen de Heuvellaan en de Parkkade;</text:p>
              </text:list-item>
              <text:list-item text:style-override="id1-3-2-2-1-55-4">
                <text:number>•</text:number>
                <text:p text:style-name="al">het plaatsen van drie borden G07 zoals bedoeld in bijlage I van het RVV 1990 ter hoogte van de wandelpaden aan de westelijke zijde van Het Park;</text:p>
              </text:list-item>
              <text:list-item text:style-override="id1-3-2-2-1-55-5">
                <text:number>•</text:number>
                <text:p text:style-name="al">het plaatsen van drie borden G07 zoals bedoeld in bijlage I van het RVV 1990 ter hoogte van de wandelpaden nabij The Harbour Club;</text:p>
              </text:list-item>
              <text:list-item text:style-override="id1-3-2-2-1-55-6">
                <text:number>•</text:number>
                <text:p text:style-name="al">het plaatsen van twee borden G07 zoals bedoeld in bijlage I van het RVV 1990 ter hoogte van de wandelpaden nabij de Noorse Kerk;</text:p>
                <text:p text:style-name="al"/>
              </text:list-item>
            </text:list>
            <text:p text:style-name="common-al">tot het instellen van een voetgangersoversteekplaats in de Westzeedijk, middels</text:p>
            <text:list text:style-name="id1-3-2-2-1-57">
              <text:list-item text:style-override="id1-3-2-2-1-57-1">
                <text:number>•</text:number>
                <text:p text:style-name="al">het plaatsen van bord L02 zoals bedoeld in bijlage I van het RVV 1990 ter hoogte van de kruising met de Kievitslaan;</text:p>
                <text:p text:style-name="al"/>
              </text:list-item>
            </text:list>
            <text:p text:style-name="common-al">tot het opheffen van de verplichte rijrichting in de Kievitslaan, middels:</text:p>
            <text:list text:style-name="id1-3-2-2-1-59">
              <text:list-item text:style-override="id1-3-2-2-1-59-1">
                <text:number>•</text:number>
                <text:p text:style-name="al">het verwijderen van bord D02ro zoals bedoeld in bijlage I van het RVV 1990 met onderbord OB54 ter hoogte van de kruising tussen de Kievitslaan en de Westzeedijk;</text:p>
              </text:list-item>
              <text:list-item text:style-override="id1-3-2-2-1-59-2">
                <text:number>•</text:number>
                <text:p text:style-name="al">het verwijderen van bord D05ro zoals bedoeld in bijlage I van het RVV 1990 met onderbord OB54 ter hoogte van de kruising tussen de Kievitslaan en de Westzeedijk;</text:p>
              </text:list-item>
              <text:list-item text:style-override="id1-3-2-2-1-59-3">
                <text:number/>
                <text:p text:style-name="al"/>
              </text:list-item>
            </text:list>
            <text:p text:style-name="common-al">tot het opheffen van een verplicht fietspad in de Westzeedijk, middels</text:p>
            <text:list text:style-name="id1-3-2-2-1-61">
              <text:list-item text:style-override="id1-3-2-2-1-61-1">
                <text:number>•</text:number>
                <text:p text:style-name="al">het verwijderen van bord G11 zoals bedoeld in het RVV 1990 ter hoogte van de kruising met de Baden Powellaan, ten westen van het Parkpaviljoen;</text:p>
              </text:list-item>
            </text:list>
            <text:p text:style-name="common-al">tot het opheffen van een voetgangersoversteekplaats in de Westzeedijk, middels</text:p>
            <text:list text:style-name="id1-3-2-2-1-63">
              <text:list-item text:style-override="id1-3-2-2-1-63-1">
                <text:number>•</text:number>
                <text:p text:style-name="al">het verwijderen van bord L02 zoals bedoeld in het RVV 1990 ter hoogte van de kruising met de Baden Powellaan</text:p>
              </text:list-item>
            </text:list>
            <text:p text:style-name="common-al"/>
            <text:list text:style-name="id1-3-2-2-1-65">
              <text:list-item text:style-override="id1-3-2-2-1-65-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maart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0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Rond Het 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6/ 00270  – 26/ 0001005 </meta:user-defined>
    <meta:user-defined meta:name="OVERHEIDop.verkeersbordcode">A1</meta:user-defined>
    <meta:user-defined meta:name="OVERHEIDop.verkeersbordcode">D2</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erkeersbesluit instellen diverse verkeersmaatregelen in en rond Het Park te Rotterdam</meta:user-defined>
    <meta:user-defined meta:name="DCTERMS.W3CDTF/DCTERMS.available">2026-03-11</meta:user-defined>
    <meta:user-defined meta:name="OVERHEIDop.externeBijlage">Situatietekening|exb-2026-8515</meta:user-defined>
    <meta:user-defined meta:name="DCTERMS.W3CDTF/OVERHEIDop.jaargang">2026</meta:user-defined>
    <meta:user-defined meta:name="OVERHEIDop.publicationIssue">111045</meta:user-defined>
    <meta:user-defined meta:name="OVERHEIDop.GmbID/DC.identifier">gmb-2026-111045</meta:user-defined>
    <meta:user-defined meta:name="OVERHEIDop.versieInformatie"/>
  </office:meta>
</office:document-meta>
</file>