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99-H 109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uitbouw op de begane grond en het herstellen van de fundering dmv een nieuwe constructieve betonvloer</text:p>
            <text:p text:style-name="common-al">Besluit: verleend</text:p>
            <text:p text:style-name="common-al">Besluit verzonden op: 06-03-2026</text:p>
            <text:p text:style-name="common-al">Zaakadres: Eerste Oosterparkstraat 99-H 1091GW Amsterdam</text:p>
            <text:p text:style-name="common-al">Zaaknummer: Z2025-019950</text:p>
            <text:p text:style-name="common-al">DSO-nummer: 2025050701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995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0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50</meta:user-defined>
    <meta:user-defined meta:name="DCTERMS.abstract">vergroten van de uitbouw op de begane grond en het herstellen van de fundering dmv een nieuwe constructieve beto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99-H 1091GW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44</meta:user-defined>
    <meta:user-defined meta:name="OVERHEIDop.GmbID/DC.identifier">gmb-2026-111044</meta:user-defined>
    <meta:user-defined meta:name="OVERHEIDop.versieInformatie"/>
  </office:meta>
</office:document-meta>
</file>