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666 - het vergroten van de woning door het realiseren van een uitbouw met verdieping en het plaatsen van een dakhuisje. - Omgevingsvergunning - Trompstraat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666</text:p>
            <text:p text:style-name="common-al">De beslistermijn is met zes weken verlengd tot en met 1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94</meta:user-defined>
    <meta:user-defined meta:name="DCTERMS.abstract">Gemeente Huizen - Z.430666 - het vergroten van de woning door het realiseren van een uitbouw met verdieping en het plaatsen van een dakhuisje. - Omgevingsvergunning - Trompstraat 19, Huizen</meta:user-defined>
    <dc:language>nl</dc:language>
    <meta:user-defined meta:name="OVERHEIDop.locatietype/OVERHEIDop.gebiedsmarkering">Adres</meta:user-defined>
    <meta:user-defined meta:name="DC.title">Gemeente Huizen - Z.430666 - het vergroten van de woning door het realiseren van een uitbouw met verdieping en het plaatsen van een dakhuisje. - Omgevingsvergunning - Trompstraat 19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04</meta:user-defined>
    <meta:user-defined meta:name="OVERHEIDop.GmbID/DC.identifier">gmb-2026-11104</meta:user-defined>
    <meta:user-defined meta:name="OVERHEIDop.versieInformatie"/>
  </office:meta>
</office:document-meta>
</file>