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rndammerstraat 26 1013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090326 Ontv. Bevestiging met VAG verzonden =&gt; Termijn tot 20 april.</text:p>
            <text:p text:style-name="common-al">Zaakadres: Spaarndammerstraat 26 1013SW Amsterdam</text:p>
            <text:p text:style-name="common-al">Datum ontvangst: 08-02-2026 19:15</text:p>
            <text:p text:style-name="common-al">Zaaknummer: Z2026-005927</text:p>
            <text:p text:style-name="common-al">DSO-nummer: 20260208002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03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27</meta:user-defined>
    <meta:user-defined meta:name="DCTERMS.abstract">090326 Ontv. Bevestiging met VAG verzonden =&gt; Termijn tot 20 apri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arndammerstraat 26 1013SW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35</meta:user-defined>
    <meta:user-defined meta:name="OVERHEIDop.GmbID/DC.identifier">gmb-2026-111035</meta:user-defined>
    <meta:user-defined meta:name="OVERHEIDop.versieInformatie"/>
  </office:meta>
</office:document-meta>
</file>