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besluit omgevingsvergunning verleend – Kleinderliempde 12 5281 RC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xtel delen mee dat zij een omgevingsvergunning verlenen </text:p>
            <text:p text:style-name="common-al">Voor: een milieubelastende activiteit veehouderij, revisie</text:p>
            <text:p text:style-name="common-al">Locatie: Kleinderliempde 12, 5281 RC Boxtel</text:p>
            <text:p text:style-name="common-al">DSO-kenmerk: 20251110 01785 000</text:p>
            <text:p text:style-name="common-al">Zaaknummer:    Z/265642</text:p>
            <text:p text:style-name="common-al">Verzenddatum besluit:  09 maart 2026 </text:p>
            <text:p text:style-name="common-al">De aanvraag voor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20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xtel</text:p>
            <text:p text:style-name="common-al">Postbus 10.000</text:p>
            <text:p text:style-name="common-al">5280 DA Boxtel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10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642</meta:user-defined>
    <dc:language>nl</dc:language>
    <meta:user-defined meta:name="OVERHEIDop.locatietype/OVERHEIDop.gebiedsmarkering">Adres</meta:user-defined>
    <meta:user-defined meta:name="DC.title">Gemeente Boxtel– besluit omgevingsvergunning verleend – Kleinderliempde 12 5281 RC Boxtel</meta:user-defined>
    <meta:user-defined meta:name="DCTERMS.W3CDTF/DCTERMS.available">2026-03-11</meta:user-defined>
    <meta:user-defined meta:name="DCTERMS.W3CDTF/OVERHEIDop.jaargang">2026</meta:user-defined>
    <meta:user-defined meta:name="OVERHEIDop.publicationIssue">111032</meta:user-defined>
    <meta:user-defined meta:name="OVERHEIDop.GmbID/DC.identifier">gmb-2026-111032</meta:user-defined>
    <meta:user-defined meta:name="OVERHEIDop.versieInformatie"/>
  </office:meta>
</office:document-meta>
</file>