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4Douglassparren aan Hanendorperweg 240, 8166JJ Emst (1404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van de 7 Douglassparren (te weten de bomen met boomnummers 1, 2, 6 en 7) aan Hanendorperweg 240, 8166JJ Emst waarvoor een aanvraag omgevingsvergunning is ingediend. Voor de kap van 3 andere Douglassparren uit de aanvraag (met de boomnummers 3, 4 en 5) is de omgevingsvergunning geweigerd.</text:p>
            <text:p text:style-name="common-al">Datum besluit: 9 maart 2026.</text:p>
            <text:p text:style-name="common-al">Zaaknummer: 1404056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10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8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4Douglassparren aan Hanendorperweg 240, 8166JJ Emst (140405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23</meta:user-defined>
    <meta:user-defined meta:name="OVERHEIDop.GmbID/DC.identifier">gmb-2026-111023</meta:user-defined>
    <meta:user-defined meta:name="OVERHEIDop.versieInformatie"/>
  </office:meta>
</office:document-meta>
</file>