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Muziek aan het plein, Assendorperplein te Zwolle (zaaknummer 25763-2026)</text:p>
      <text:section text:name="zakelijke-mededeling_id1-3-2" text:style-name="zakelijke-mededeling">
        <text:section text:name="zakelijke-mededeling-tekst_id1-3-2-1" text:style-name="zakelijke-mededeling-tekst">
          <text:section text:name="tekst_id1-3-2-1-1" text:style-name="tekst">
            <text:p text:style-name="common-al">De burgemeester en/of burgemeester en wethouders van Zwolle hebben het volgende besluit genomen en verzonden:</text:p>
            <text:p text:style-name="common-al">Op <text:span text:style-name="nadrukvet">6 maart 2026</text:span>, is een evenementenvergunning verleend voor het houden van Muziek aan het plein op <text:span text:style-name="nadrukvet">12 april 2026, 10 mei 2026, 14 juni 2026, 12 juli 2026, 9 augustus 2026, 13 september 2026 en 11 oktober 2026 </text:span>aan het <text:span text:style-name="nadrukvet">Assendorperplein te Zwolle</text:span>.</text:p>
            <text:p text:style-name="common-al"/>
            <text:p text:style-name="common-al">Ook is een ontheffing verleend voor het gebruik van geluidsversterkende apparatuur. </text:p>
            <text:p text:style-name="common-al">Dit besluit ligt ter inzage bij de afdeling Veiligheid, team Vergunningen, Lübeckplein 2 na telefonische afspraak op telefoonnummer 14038.</text:p>
            <text:p text:style-name="common-al"/>
            <text:p text:style-name="common-al">Op de website <text:a xlink:href="http://www.zwolle.nl/evenementen" xlink:type="simple">www.zwolle.nl/evenementen</text:a> kunt u meer informatie vinden over vergunningen voor evenementen in de gemeente Zwolle</text:p>
            <text:p text:style-name="common-al"/>
            <text:p text:style-name="last-al">Tegen een besluit kan een belanghebbende binnen zes weken na datum van het betreffende besluit bezwaar maken bij het gemeentebestuur, Postbus 10007, 8000 GA Zwolle. Een bezwaarschrift dient naam en adres, dagtekening, kenmerk of omschrijving van het besluit en de gronden van het bezwaar te bevatten. Mits tijdig bezwaar is gemaakt, kan aan de voorzieningenrechter van de Rechtbank Overijssel, Postbus 10067, 8000 GB Zwolle worden verzocht om met betrekking tot het besluit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11022</text:span><text:line-break/><text:date style:data-style-name="dag" text:fixed="true" text:date-value="2026-03-12"/><text:line-break/><text:date style:data-style-name="jaar" text:fixed="true" text:date-value="2026-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1022</text:span><text:date style:data-style-name="nicedate" text:fixed="true" text:date-value="2026-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1022</text:span><text:date style:data-style-name="nicedate" text:fixed="true" text:date-value="2026-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Zwolle</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eg</meta:user-defined>
    <meta:user-defined meta:name="DC.title">Verleende evenementenvergunning Muziek aan het plein, Assendorperplein te Zwolle (zaaknummer 25763-2026)</meta:user-defined>
    <meta:user-defined meta:name="DCTERMS.W3CDTF/DCTERMS.available">2026-03-12</meta:user-defined>
    <meta:user-defined meta:name="DCTERMS.W3CDTF/OVERHEIDop.jaargang">2026</meta:user-defined>
    <meta:user-defined meta:name="OVERHEIDop.publicationIssue">111022</meta:user-defined>
    <meta:user-defined meta:name="OVERHEIDop.GmbID/DC.identifier">gmb-2026-111022</meta:user-defined>
    <meta:user-defined meta:name="OVERHEIDop.versieInformatie"/>
  </office:meta>
</office:document-meta>
</file>