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nverwijld, kappen drie zomereiken, aan de Zaaiweg te Winschoten (nabij achterzijde Zuiderveen 5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6, kappen drie zomereiken, aan de Zaaiweg te Winschoten (nabij achterzijde Zuiderveen 57, Winschoten).</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edt/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0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beschikte aanvraag onverwijld, kappen drie zomereiken, aan de Zaaiweg te Winschoten (nabij achterzijde Zuiderveen 57, Winschoten)</meta:user-defined>
    <meta:user-defined meta:name="DCTERMS.W3CDTF/DCTERMS.available">2026-03-11</meta:user-defined>
    <meta:user-defined meta:name="DCTERMS.W3CDTF/OVERHEIDop.jaargang">2026</meta:user-defined>
    <meta:user-defined meta:name="OVERHEIDop.publicationIssue">111021</meta:user-defined>
    <meta:user-defined meta:name="OVERHEIDop.GmbID/DC.identifier">gmb-2026-111021</meta:user-defined>
    <meta:user-defined meta:name="OVERHEIDop.versieInformatie"/>
  </office:meta>
</office:document-meta>
</file>