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nkebroeksestraat 1 A, 4564 RB Sint Jansteen, Verzoeklocatie 2026030402206, Hulst (HUL00) S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golfplaten aan Vinkebroeksestraat 1 A, 4564 RB Sint Jansteen, Verzoeklocatie 2026030402206, Hulst (HUL00) S 187</text:span>
          </text:p>
            <text:p text:style-name="common-al">
            
          </text:p>
            <text:p text:style-name="common-al">Zaaknummer: 0677991802</text:p>
            <text:p text:style-name="common-al">Acceptatie datum verzonden: 9 maart 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0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91802</meta:user-defined>
    <meta:user-defined meta:name="DCTERMS.abstract">Acceptatie sloopmelding voor 0677991802 verwijderen van asbest golfplaten aan Vinkebroeksestraat 1 A, 4564 RB Sint Jansteen, Verzoeklocatie 2026030402206, Hulst (HUL00) S 18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Vinkebroeksestraat 1 A, 4564 RB Sint Jansteen, Verzoeklocatie 2026030402206, Hulst (HUL00) S 18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20</meta:user-defined>
    <meta:user-defined meta:name="OVERHEIDop.GmbID/DC.identifier">gmb-2026-111020</meta:user-defined>
    <meta:user-defined meta:name="OVERHEIDop.versieInformatie"/>
  </office:meta>
</office:document-meta>
</file>