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het vestigen van een zakelijk recht op een perceel grond te Kaatsheuvel</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text:p>
            <text:p text:style-name="common-al">De kennisgeving betreft het voornemen tot het vestigen van een zakelijk recht van opstal op een perceel grond wat in eigendom van de gemeente Loon op Zand is.</text:p>
            <text:p text:style-name="common-al">Publicatiedatum: 11 maart 2026</text:p>
            <text:p text:style-name="common-al">Locatie: nabij de Hoge Zandschel 1 te Kaatsheuvel</text:p>
            <text:p text:style-name="common-al">Perceel: gemeente Loon op Zand, sectie P nummer 403 (gedeeltelijk), </text:p>
            <text:p text:style-name="common-al">Grootte: circa 28m<text:span text:style-name="sup">2</text:span>.</text:p>
            <text:p text:style-name="common-al">
            <text:span text:style-name="nadrukondlijn">Motivering</text:span>
          </text:p>
            <text:p text:style-name="common-al">De gemeente Loon op Zand is voornemens om op een gedeelte van voorgenoemd perceel een zakelijk recht van opstal te vestigen ten behoeve van Fudura B.V. De vestiging van het zakelijk recht van opstal vindt plaats ten behoeve van de aansluiting voor het nieuwe rioolgemaal in de wijk Westwaard. </text:p>
            <text:p text:style-name="common-al">De gemeente Loon op Zand stelt zich op het standpunt dat alleen Fudura B.V. als gegadigde hiervoor in aanmerking komt op basis van de volgende punten:</text:p>
            <text:list text:style-name="id1-3-2-1-1-10">
              <text:list-item text:style-override="id1-3-2-1-1-10-1">
                <text:number>1.</text:number>
                <text:p text:style-name="al"> Voor de aanleg van het nieuwe rioolgemaal door Waterschap Brabantse Delta, zal de met haar samenwerkende partij Fudura B.V. een substation plaatsen zodat het Waterschap het nieuwe rioolgemaal hierop kan aansluiten. </text:p>
              </text:list-item>
              <text:list-item text:style-override="id1-3-2-1-1-10-2">
                <text:number>2.</text:number>
                <text:p text:style-name="al"> Gezien de beoogde locatie van het nieuwe rioolgemaal is Fudura B.V. afhankelijk van het gedeelte van voorgenoemd perceel, omdat zij bij de realisering van het nieuwe rioolgemaal rekening dient te houden met de afstand tot het nieuwe rioolgemaal.</text:p>
              </text:list-item>
            </text:list>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 zaak, zich melden bij de hierna genoemde contactpersoon.</text:p>
            <text:p text:style-name="common-al">Een ieder die zich met genoemd voornemen tot het vestigen van de recht van opstal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0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estigen van een zakelijk recht op een perceel grond te Kaatsheuvel</meta:user-defined>
    <meta:user-defined meta:name="DCTERMS.W3CDTF/DCTERMS.available">2026-03-11</meta:user-defined>
    <meta:user-defined meta:name="DCTERMS.W3CDTF/OVERHEIDop.jaargang">2026</meta:user-defined>
    <meta:user-defined meta:name="OVERHEIDop.publicationIssue">111019</meta:user-defined>
    <meta:user-defined meta:name="OVERHEIDop.GmbID/DC.identifier">gmb-2026-111019</meta:user-defined>
    <meta:user-defined meta:name="OVERHEIDop.versieInformatie"/>
  </office:meta>
</office:document-meta>
</file>