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Diepenheim Scheltuslaan 16, 3832EG Leusden</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een aanvraag ontvangen voor Aanvraag beschikking behandelen op locatie Van Diepenheim Scheltuslaan 16, 3832EG Leusden. De aanvraag is geregistreerd onder zaaknummer Z2026-00000159. De aanvraag betreft het realiseren van een in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0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59</meta:user-defined>
    <meta:user-defined meta:name="DCTERMS.abstract">Betreft: Aanvraag op locatie Van Diepenheim Scheltuslaan 16, 3832EG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Van Diepenheim Scheltuslaan 16, 3832EG Leusden</meta:user-defined>
    <meta:user-defined meta:name="DCTERMS.W3CDTF/DCTERMS.available">2026-03-11</meta:user-defined>
    <meta:user-defined meta:name="DCTERMS.W3CDTF/OVERHEIDop.jaargang">2026</meta:user-defined>
    <meta:user-defined meta:name="OVERHEIDop.publicationIssue">111014</meta:user-defined>
    <meta:user-defined meta:name="OVERHEIDop.GmbID/DC.identifier">gmb-2026-111014</meta:user-defined>
    <meta:user-defined meta:name="OVERHEIDop.versieInformatie"/>
  </office:meta>
</office:document-meta>
</file>