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Bachstraat 9 1077G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aanbouw op de begane grond, het realiseren van interne constructieve wijzigingen op de begane grond, eerste, tweede en derde verdieping, het realiseren van een dakterras op het dak van de aanbouw, het realiseren een dakterras op het dak van de hoofdbebouwing, het realiseren van een dakuitbouw, het realiseren van een dakraam in het achterdakvlak en het realiseren van kozijnwijzigingen op de eerste verdieping</text:p>
            <text:p text:style-name="common-al">Besluit: verleend</text:p>
            <text:p text:style-name="common-al">Besluit verzonden op: 06-03-2026</text:p>
            <text:p text:style-name="common-al">Zaakadres: Bachstraat 9 1077GD Amsterdam</text:p>
            <text:p text:style-name="common-al">Zaaknummer: Z2025-046992</text:p>
            <text:p text:style-name="common-al">DSO-nummer: 202511040168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699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0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6992</meta:user-defined>
    <meta:user-defined meta:name="DCTERMS.abstract">realiseren van een aanbouw op de begane grond, het realiseren van interne constructieve wijzigingen o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Bachstraat 9 1077GD Amsterdam</meta:user-defined>
    <meta:user-defined meta:name="DCTERMS.W3CDTF/DCTERMS.available">2026-03-11</meta:user-defined>
    <meta:user-defined meta:name="DCTERMS.W3CDTF/OVERHEIDop.jaargang">2026</meta:user-defined>
    <meta:user-defined meta:name="OVERHEIDop.publicationIssue">111010</meta:user-defined>
    <meta:user-defined meta:name="OVERHEIDop.GmbID/DC.identifier">gmb-2026-111010</meta:user-defined>
    <meta:user-defined meta:name="OVERHEIDop.versieInformatie"/>
  </office:meta>
</office:document-meta>
</file>