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ndenpoelse Buitenpolder, Aerdt, het realiseren van natuurherstelmaatregelen</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ingediend voor een omgevingsvergunning op locatie De Eendenpoelse Buitenpolder, Aerdt. De aanvraag is geregistreerd onder zaaknummer Z2026-00000659. De aanvraag gaat over het realiseren van natuurherstelmaatregelen.</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10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59</meta:user-defined>
    <dc:language>nl</dc:language>
    <meta:user-defined meta:name="OVERHEIDop.locatietype/OVERHEIDop.gebiedsmarkering">Vlak</meta:user-defined>
    <meta:user-defined meta:name="DC.title">Kennisgeving ontvangst aanvraag omgevingsvergunning: De Eendenpoelse Buitenpolder, Aerdt, het realiseren van natuurherstelmaatregelen</meta:user-defined>
    <meta:user-defined meta:name="DCTERMS.W3CDTF/DCTERMS.available">2026-03-11</meta:user-defined>
    <meta:user-defined meta:name="DCTERMS.W3CDTF/OVERHEIDop.jaargang">2026</meta:user-defined>
    <meta:user-defined meta:name="OVERHEIDop.publicationIssue">111008</meta:user-defined>
    <meta:user-defined meta:name="OVERHEIDop.GmbID/DC.identifier">gmb-2026-111008</meta:user-defined>
    <meta:user-defined meta:name="OVERHEIDop.versieInformatie"/>
  </office:meta>
</office:document-meta>
</file>