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- Reddingbootdag KNRM / opening boothuis op 8 en 9 mei 2026 te Smitteweg 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NRM Amelend voor het organiseren van Reddingbootdag KNRM / opening boothuis op 8 en 9 mei 2026 te Smitteweg 26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.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12-03-2026
    </text:p>
            <text:p text:style-name="common-al">
            <text:span text:style-name="nadrukvet">Datum beëindiging publicatie: </text:span>16-04-2026
    </text:p>
            <text:p text:style-name="common-al">
            <text:span text:style-name="nadrukvet">Reageren mogelijk tot: </text:span>23-04-2026
    </text:p>
            <text:p text:style-name="common-al">
            <text:a xlink:href="https://zaakloket.ameland.nl/mozard/!suite42.scherm1260?mObj=77305" xlink:type="simple">(https://zaakloket.ameland.nl/mozard/!suite42.scherm1260?mObj=773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10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Aangevraagde vergunningen, evenementenvergunningen - Reddingbootdag KNRM / opening boothuis op 8 en 9 mei 2026 te Smitteweg 26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006</meta:user-defined>
    <meta:user-defined meta:name="OVERHEIDop.GmbID/DC.identifier">gmb-2026-111006</meta:user-defined>
    <meta:user-defined meta:name="OVERHEIDop.versieInformatie"/>
  </office:meta>
</office:document-meta>
</file>