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aan achterzijde en plaatsen van een dakkapel aan achterzijde woonhuis, van der Werffstraat 6 5622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164 </text:p>
            <text:p text:style-name="common-al"> Omschrijving: plaatsen van een aanbouw aan achterzijde en plaatsen van een dakkapel aan achterzijde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der Werffstraat 6 5622KB Eindhoven</text:p>
              </text:list-item>
            </text:list>
            <text:p text:style-name="common-al"> Datum ontvangst: 08-03-2026 19:3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0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164</meta:user-defined>
    <meta:user-defined meta:name="DCTERMS.abstract">plaatsen van een aanbouw aan achterzijde en plaatsen van een dakkapel aan achterzijde woonhuis</meta:user-defined>
    <dc:language>nl</dc:language>
    <meta:user-defined meta:name="OVERHEIDop.locatietype/OVERHEIDop.gebiedsmarkering">Vlak</meta:user-defined>
    <meta:user-defined meta:name="DC.title">Ingediende aanvraag omgevingsvergunning: plaatsen van een aanbouw aan achterzijde en plaatsen van een dakkapel aan achterzijde woonhuis, van der Werffstraat 6 5622KB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05</meta:user-defined>
    <meta:user-defined meta:name="OVERHEIDop.GmbID/DC.identifier">gmb-2026-111005</meta:user-defined>
    <meta:user-defined meta:name="OVERHEIDop.versieInformatie"/>
  </office:meta>
</office:document-meta>
</file>