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kade 19 2011VC Haarlem, 0392-2026-0037913, het intern verbouwen en restaureren van een gemeentelijk monument en het vervangen van de aanbouw aan de achterzijde van de woning, ontvangen op 0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0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7913</meta:user-defined>
    <meta:user-defined meta:name="DCTERMS.abstract">het intern verbouwen en restaureren van een gemeentelijk monument en het vervangen van de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kade 19 2011VC Haarlem, 0392-2026-0037913, het intern verbouwen en restaureren van een gemeentelijk monument en het vervangen van de aanbouw aan de achterzijde van de woning, ontvangen op 06-03-2026</meta:user-defined>
    <meta:user-defined meta:name="DCTERMS.W3CDTF/DCTERMS.available">2026-03-11</meta:user-defined>
    <meta:user-defined meta:name="DCTERMS.W3CDTF/OVERHEIDop.jaargang">2026</meta:user-defined>
    <meta:user-defined meta:name="OVERHEIDop.publicationIssue">111000</meta:user-defined>
    <meta:user-defined meta:name="OVERHEIDop.GmbID/DC.identifier">gmb-2026-111000</meta:user-defined>
    <meta:user-defined meta:name="OVERHEIDop.versieInformatie"/>
  </office:meta>
</office:document-meta>
</file>