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Regionale Dierenopvang Eindhoven</text:p>
      <text:section text:name="regeling_id1-3-2" text:style-name="regeling">
        <text:section text:name="aanhef_id1-3-2-1" text:style-name="aanhef">
          <text:section text:name="preambule_id1-3-2-1-1" text:style-name="preambule">
            <text:p text:style-name="al">Het College van Burgemeester en Wethouders van de gemeente Heeze-Leende ieder voor wat betreft zijn bevoegdheden;</text:p>
            <text:p text:style-name="al"/>
            <text:p text:style-name="al">en gelet op het bepaalde in afdeling 10.1.1 van de Algemene wet bestuursrecht en het Convenant Samenwerking Opvangcentrum Zwerfdieren;</text:p>
            <text:p text:style-name="al"/>
            <text:p text:style-name="al">hebben vastgesteld het Opdracht, mandaat, volmacht en machtiging Regionale Dierenopvang Eindho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het College van Burgemeester en Wethouders van de Gemeente Heeze-Leende;</text:p>
              </text:list-item>
              <text:list-item text:style-override="id1-3-2-2-1-3-3">
                <text:number>c.</text:number>
                <text:p text:style-name="al">Convenant: Convenant Samenwerking Opvangcentrum Zwerfdieren</text:p>
              </text:list-item>
              <text:list-item text:style-override="id1-3-2-2-1-3-4">
                <text:number>d.</text:number>
                <text:p text:style-name="al">Overeenkomst: Dienstverleningsovereenkomst Regionale opvang zwerfdieren Eindhoven;</text:p>
              </text:list-item>
              <text:list-item text:style-override="id1-3-2-2-1-3-5">
                <text:number>e.</text:number>
                <text:p text:style-name="al">Statuten: Statuten oprichting Stichting Regionale Opvang Zwerfdieren Eindhoven;</text:p>
              </text:list-item>
              <text:list-item text:style-override="id1-3-2-2-1-3-6">
                <text:number>f.</text:number>
                <text:p text:style-name="al">Stichting ROZE: Stichting Regionale Opvang Zwerfdieren zoals opgericht door het college van Burgemeester en Wethouders van de gemeente Eindhoven voor de regionale opvang van zwerfdieren.</text:p>
              </text:list-item>
            </text:list>
          </text:section>
          <text:section text:name="artikel_id1-3-2-2-2" text:style-name="artikel">
            <text:p text:style-name="artikel_kop_titel"><text:span text:style-name="artikel_kop_label">Artikel</text:span> <text:span text:style-name="artikel_kop_nr">2.</text:span> Mandaat voor wijziging overeenkomst en convenan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 beslissen over de aansluiting van een nieuwe gemeente tot het Convenant en de Overeenkomst en daartoe de Overeenkomst en het Convenant te wijzigen middels addenda.</text:p>
              </text:list-item>
              <text:list-item text:style-override="id1-3-2-2-2-3">
                <text:number>2.</text:number>
                <text:p text:style-name="al">De bevoegdheden als bedoeld in het eerste lid mogen uitsluitend worden uitgeoefend indien voldaan is aan de voorwaarden voor toetreding van nieuwe gemeenten zoals opgenomen in artikel 3.2 van het Convenant en mits blijvend wordt voldaan aan de vereisten voor quasi-inbesteding zoals bedoeld in artikel 2.24a en 2.24b van de Aanbestedingswet 2012.</text:p>
              </text:list-item>
              <text:list-item text:style-override="id1-3-2-2-2-4">
                <text:number>3.</text:number>
                <text:p text:style-name="al">De burgemeester van Heeze-Leende verleent volmacht aan de burgemeester van Eindhoven met het recht van assumptie en substitutie1 door een lid van het college van burgemeester en wethouders van Eindhoven of door een door hem aangewezen functionaris van gemeente Eindhoven om in het eerste lid genoemde addenda te ondertekenen, welke addenda ook bindend zijn voor de gemeente Heeze-Leende</text:p>
              </text:list-item>
              <text:list-item text:style-override="id1-3-2-2-2-5">
                <text:number>4.</text:number>
                <text:p text:style-name="al">Gemeente Eindhoven draagt zorg voor afstemming met Heeze-Leende voordat tot ondertekening van de wijzigingen wordt overgegaan.</text:p>
              </text:list-item>
            </text:list>
          </text:section>
          <text:section text:name="artikel_id1-3-2-2-3" text:style-name="artikel">
            <text:p text:style-name="artikel_kop_titel"><text:span text:style-name="artikel_kop_label">Artikel</text:span> <text:span text:style-name="artikel_kop_nr">3.</text:span> Mandaat toezichthoudende rol</text:p>
            <text:list text:style-name="id1-3-2-2-3-2">
              <text:list-item text:style-override="id1-3-2-2-3-2">
                <text:number>1.</text:number>
                <text:p text:style-name="al">Het College geeft opdracht, verleent mandaat, volmacht en machtiging aan het College van Burgemeester en Wethouders van de gemeente Eindhoven, Geldrop Mierlo en Veldhoven om namens het College de toezichthoudende rol binnen de Raad van Toezicht van Stichting ROZE, als bedoeld in de Statuten van Stichting ROZE uit te oefenen, waaronder te verstaan:</text:p>
                <text:list text:style-name="id1-3-2-2-3-2-3">
                  <text:list-item text:style-override="id1-3-2-2-3-2-3-1">
                    <text:number>a.</text:number>
                    <text:p text:style-name="al">het aanwijzen van een toezichthouder zoals beschreven in artikel 10, derde lid, van de Statuten;</text:p>
                  </text:list-item>
                  <text:list-item text:style-override="id1-3-2-2-3-2-3-2">
                    <text:number>b.</text:number>
                    <text:p text:style-name="al">toezicht houden op het functioneren van de stichting overeenkomstig de bepalingen in de Statuten.</text:p>
                  </text:list-item>
                </text:list>
              </text:list-item>
              <text:list-item text:style-override="id1-3-2-2-3-3">
                <text:number>2.</text:number>
                <text:p text:style-name="al">Gemeente Eindhoven informeert de gemeente Heeze-Leende periodiek, in ieder geval bij belangrijke ontwikkelingen over de uitoefening van de toezichthoudende rol in de Raad van Toezicht.</text:p>
              </text:list-item>
            </text:list>
          </text:section>
          <text:section text:name="artikel_id1-3-2-2-4" text:style-name="artikel">
            <text:p text:style-name="artikel_kop_titel"><text:span text:style-name="artikel_kop_label">Artikel</text:span> <text:span text:style-name="artikel_kop_nr">4.</text:span> Ondermandaat</text:p>
            <text:p text:style-name="al">Het College verleent toestemming als bedoeld in artikel 10.9 Awb om voor zover het de bevoegdheden als bedoeld in artikel 2 en artikel 3 van dit mandaatbesluit, ondermandaat te verlenen aan ondergeschikten van het College van Burgemeester en Wethouders van de gemeente Eindhov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16 december 2025</text:p>
              </text:list-item>
              <text:list-item text:style-override="id1-3-2-2-5-3">
                <text:number>2.</text:number>
                <text:p text:style-name="al">Dit besluit kan worden aangehaald als: “Mandaatbesluit Regionale Dierenopvang Eindhoven”</text:p>
              </text:list-item>
            </text:list>
          </text:section>
        </text:section>
        <text:section text:name="regeling-sluiting_id1-3-2-3" text:style-name="regeling-sluiting">
          <text:section text:name="ondertekening_id1-3-2-3-1">
            <text:p><text:span text:style-name="functie">Heeze, 16 december 2025</text:span></text:p>
          </text:section>
          <text:section text:name="ondertekening_id1-3-2-3-2">
            <text:p><text:span text:style-name="functie"/></text:p>
            <text:p><text:span text:style-name="functie">BURGEMEESTER EN WETHOUDERS VAN HEEZE-LEENDE,</text:span></text:p>
          </text:section>
          <text:section text:name="ondertekening_id1-3-2-3-3">
            <text:p><text:span text:style-name="functie"/></text:p>
            <text:p><text:span text:style-name="functie">De secretaris, </text:span></text:p>
            <text:p><text:span text:style-name="functie">M.C.I Smits </text:span></text:p>
          </text:section>
          <text:section text:name="ondertekening_id1-3-2-3-4">
            <text:p><text:span text:style-name="functie"/></text:p>
            <text:p><text:span text:style-name="functie">de burgemeester,</text:span></text:p>
            <text:p><text:span text:style-name="functie">T.M. Heldens</text:span></text:p>
          </text:section>
        </text:section>
        <text:section text:name="nota-toelichting_id1-3-2-4" text:style-name="nota-toelichting">
          <text:p text:style-name="artikel_kop_titel"><text:span text:style-name="label"/> </text:p>
          <text:p text:style-name="al">
          <text:span text:style-name="nadrukcur">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10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besluit Regionale Dierenopvang Eindhoven</meta:user-defined>
    <dc:language>nl</dc:language>
    <meta:user-defined meta:name="OVERHEIDop.locatietype/OVERHEIDop.gebiedsmarkering">Gemeente</meta:user-defined>
    <meta:user-defined meta:name="DC.title">Opdracht, mandaat, volmacht en machtiging Regionale Dierenopvang Eindhoven</meta:user-defined>
    <meta:user-defined meta:name="DCTERMS.W3CDTF/DCTERMS.available">2026-01-14</meta:user-defined>
    <meta:user-defined meta:name="DCTERMS.W3CDTF/OVERHEIDop.jaargang">2026</meta:user-defined>
    <meta:user-defined meta:name="OVERHEIDop.publicationIssue">11100</meta:user-defined>
    <meta:user-defined meta:name="OVERHEIDop.betreftRegeling">CVDR755230_1</meta:user-defined>
    <meta:user-defined meta:name="OVERHEIDop.GmbID/DC.identifier">gmb-2026-11100</meta:user-defined>
    <meta:user-defined meta:name="xs:date/OVERHEIDop.startdatum">2026-01-15</meta:user-defined>
    <meta:user-defined meta:name="OVERHEIDop.versieInformatie"/>
  </office:meta>
</office:document-meta>
</file>