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ebaystraat 52-1 1055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Solebaystraat 52-1 1055ZS Amsterdam</text:p>
            <text:p text:style-name="common-al">Datum ontvangst: 06-02-2026 14:37</text:p>
            <text:p text:style-name="common-al">Zaaknummer: Z2026-005945</text:p>
            <text:p text:style-name="common-al">DSO-nummer: 2026020601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4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lebaystraat 52-1 1055ZS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99</meta:user-defined>
    <meta:user-defined meta:name="OVERHEIDop.GmbID/DC.identifier">gmb-2026-110999</meta:user-defined>
    <meta:user-defined meta:name="OVERHEIDop.versieInformatie"/>
  </office:meta>
</office:document-meta>
</file>