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hijskraan ter hoogte van Middelwijkstraat 33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2 maart 2026 (Verzonden op 2 maart 2026) op grond van artikel 2:10 van de Algemene Plaatselijke verordening vergunning hebben verleend , voor het plaatsen van een hijskraan ter hoogte van Middelwijkstraat 33 te Soest.</text:p>
            <text:p text:style-name="common-al">De hijskraan wordt geplaatst op 30 maart 2026 van 09:00 uur tot 13:00 uur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Sandra As, Medewerker Publiekszaken. Bellen kan op werkdagen tot 12.30 uur op 035-609 34 11. Mailen kan via het contactformulier op soest.nl/contact. Tip: noem uw zaaknummer (1379716)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1099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99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99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79716</meta:user-defined>
    <dc:language>nl</dc:language>
    <meta:user-defined meta:name="OVERHEIDop.locatietype/OVERHEIDop.gebiedsmarkering">Adres</meta:user-defined>
    <meta:user-defined meta:name="DC.title">Ontheffing voor het plaatsen van een hijskraan ter hoogte van Middelwijkstraat 33 te Soes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997</meta:user-defined>
    <meta:user-defined meta:name="OVERHEIDop.GmbID/DC.identifier">gmb-2026-110997</meta:user-defined>
    <meta:user-defined meta:name="OVERHEIDop.versieInformatie"/>
  </office:meta>
</office:document-meta>
</file>