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05/03/2026, realiseren zes woningen en wijzigen gevels, Langestraat 42, 42A, 42B en 42C, 9671 PH, Kleine Bosstraat 2, 9671 EZ en Venne 121, 121A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26, realiseren zes woningen en wijzigen gevels, Langestraat 42, 42A, 42B en 42C, 9671 PH, Kleine Bosstraat 2, 9671 EZ en Venne 121, 121A 9671 E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Oldambt, verleende omgevingsvergunning, 05/03/2026, realiseren zes woningen en wijzigen gevels, Langestraat 42, 42A, 42B en 42C, 9671 PH, Kleine Bosstraat 2, 9671 EZ en Venne 121, 121A 9671 EP Winschoten</meta:user-defined>
    <meta:user-defined meta:name="DCTERMS.W3CDTF/DCTERMS.available">2026-03-11</meta:user-defined>
    <meta:user-defined meta:name="DCTERMS.W3CDTF/OVERHEIDop.jaargang">2026</meta:user-defined>
    <meta:user-defined meta:name="OVERHEIDop.publicationIssue">110996</meta:user-defined>
    <meta:user-defined meta:name="OVERHEIDop.GmbID/DC.identifier">gmb-2026-110996</meta:user-defined>
    <meta:user-defined meta:name="OVERHEIDop.versieInformatie"/>
  </office:meta>
</office:document-meta>
</file>