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kenkamer van de gemeente Katwijk;</text:p>
            <text:p text:style-name="common-al">gelet op artikel 37 lid 1 Algemene verordening gegevensbescherming (AVG)</text:p>
            <text:p text:style-name="common-al">B E S L U I T<text:note text:id="noot_id1-3-2-1-1-3-1" text:note-class="footnote"><text:note-citation text:label="1">1</text:note-citation><text:note-body><text:p text:style-name="noot.al">Bent u het niet eens met dit besluit? Dan kunt u binnen zes weken na 2 maart bezwaar maken. Meer over bezwaar maken leest u op <text:a xlink:href="https://www.katwijk.nl/gemeente-en-burgerzaken/compliment-klacht-bezwaar-of-zienswijze" xlink:type="simple"><text:span text:style-name="nadrukondlijn">Compliment, klacht, bezwaar of zienswijze | Gemeente Katwijk</text:span></text:a>. </text:p></text:note-body></text:note>:   </text:p>
            <text:p text:style-name="last-al">De heer C. Bosman met terugwerkende kracht per 1 februari 2026 aan te wijzen als haar functionaris voor gegevensbescherming. 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door de Rekenkamer Katwijk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in haar vergadering van 2 maart 2026</text:span></text:p>
          </text:section>
          <text:section text:name="ondertekening_id1-3-2-2-3">
            <text:p><text:span text:style-name="functie">De voorzitter</text:span></text:p>
          </text:section>
          <text:section text:name="ondertekening_id1-3-2-2-4">
            <text:p><text:span text:style-name="functie">De 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09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948694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92</meta:user-defined>
    <meta:user-defined meta:name="OVERHEIDop.GmbID/DC.identifier">gmb-2026-110992</meta:user-defined>
    <meta:user-defined meta:name="OVERHEIDop.versieInformatie"/>
  </office:meta>
</office:document-meta>
</file>