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gaasmat mestsilo, Kleine Maaijen 8, 5113 BK Ulicoten, Verzoeklocatie 20251112011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Baarle-Nassau hebben op 7 januari 2026 besloten om de wettelijke beslistermijn voor de aanvraag voor een omgevingsvergunning voor het bouwen van een gaasmat mestsilo op het adres Kleine Maaijen 8, 5113 BK Ulicoten, Verzoeklocatie 2025111201162 te verlengen voor een periode van 6 weken (1126479).</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109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479</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bouwen van een gaasmat mestsilo, Kleine Maaijen 8, 5113 BK Ulicoten, Verzoeklocatie 2025111201162</meta:user-defined>
    <meta:user-defined meta:name="DCTERMS.W3CDTF/DCTERMS.available">2026-01-12</meta:user-defined>
    <meta:user-defined meta:name="DCTERMS.W3CDTF/OVERHEIDop.jaargang">2026</meta:user-defined>
    <meta:user-defined meta:name="OVERHEIDop.publicationIssue">11099</meta:user-defined>
    <meta:user-defined meta:name="OVERHEIDop.GmbID/DC.identifier">gmb-2026-11099</meta:user-defined>
    <meta:user-defined meta:name="OVERHEIDop.versieInformatie"/>
  </office:meta>
</office:document-meta>
</file>