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7, 8426BM Appelscha</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op de locatie Boerestreek 17, 8426BM Appelscha. De aanvraag is geregistreerd onder zaaknummer Z2026-00001424. De aanvraag betreft:</text:p>
            <text:p text:style-name="common-al">brandveilig gebruik pa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09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4</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17, 8426BM Appelscha</meta:user-defined>
    <meta:user-defined meta:name="DCTERMS.W3CDTF/DCTERMS.available">2026-03-11</meta:user-defined>
    <meta:user-defined meta:name="DCTERMS.W3CDTF/OVERHEIDop.jaargang">2026</meta:user-defined>
    <meta:user-defined meta:name="OVERHEIDop.publicationIssue">110984</meta:user-defined>
    <meta:user-defined meta:name="OVERHEIDop.GmbID/DC.identifier">gmb-2026-110984</meta:user-defined>
    <meta:user-defined meta:name="OVERHEIDop.versieInformatie"/>
  </office:meta>
</office:document-meta>
</file>