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uerna 42, 1566 PD Assendelft - het isoleren van de beganegrondvloer van ee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25 - het isoleren van de beganegrondvloer van een provinciaal monument -  - op de locatie Nauerna 42, 1566 PD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ctiviteit met betrekking tot een provinciaal monument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9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25</meta:user-defined>
    <dc:language>nl</dc:language>
    <meta:user-defined meta:name="OVERHEIDop.locatietype/OVERHEIDop.gebiedsmarkering">Punt</meta:user-defined>
    <meta:user-defined meta:name="DC.title">Intrekking aanvraag omgevingsvergunning - Nauerna 42, 1566 PD Assendelft - het isoleren van de beganegrondvloer van een provinciaal monumen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83</meta:user-defined>
    <meta:user-defined meta:name="OVERHEIDop.GmbID/DC.identifier">gmb-2026-110983</meta:user-defined>
    <meta:user-defined meta:name="OVERHEIDop.versieInformatie"/>
  </office:meta>
</office:document-meta>
</file>