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i Wèrum </text:span>op 4 juli 2026 van 19:00 uur tot 01:00 uur in Ulicoten, Bernardus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09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81</meta:user-defined>
    <meta:user-defined meta:name="OVERHEIDop.GmbID/DC.identifier">gmb-2026-110981</meta:user-defined>
    <meta:user-defined meta:name="OVERHEIDop.versieInformatie"/>
  </office:meta>
</office:document-meta>
</file>