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Nicolaas Verschoorstraat 7, 3223 R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28992026</text:p>
            <text:p text:style-name="common-al">
            
          </text:p>
            <text:p text:style-name="common-al">Datum ontvangst			: 06-03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Nicolaas Verschoorstraat 7, 3223 R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09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899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Nicolaas Verschoorstraat 7, 3223 RK Hellevoe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78</meta:user-defined>
    <meta:user-defined meta:name="OVERHEIDop.GmbID/DC.identifier">gmb-2026-110978</meta:user-defined>
    <meta:user-defined meta:name="OVERHEIDop.versieInformatie"/>
  </office:meta>
</office:document-meta>
</file>