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Centrumplan Eelde - beeldkwaliteitsplan en bindend advie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Tynaarlo maken bekend dat de gemeenteraad van Tynaarlo het beeldkwaliteitsplan ‘Eelde, Centrumplan’ op 27 januari 2026 heeft vastgesteld. </text:p>
            <text:p text:style-name="al"/>
            <text:p text:style-name="al">Het beeldkwaliteitsplan heeft betrekking op het centrumgebied van Eelde. Voor dit gebied is een stedenbouwkundig plan vastgesteld als toetsingskader voor de uitwerking van de ontwikkellocaties in het centrum. Het beeldkwaliteitsplan is daarbij het toetsingskader voor redelijke eisen van welstand voor de te bouwen gebouwen.</text:p>
            <text:p text:style-name="al"/>
            <text:p text:style-name="al">De gemeenteraad heeft aanvragen voor een buitenplanse omgevingsplanactiviteit (bopa), die passen binnen het toetsingskader ‘Centrumplan Eelde’ aangewezen als categorie van gevallen waarvoor geen bindend advies is vereist van de gemeenteraa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09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Tynaarlo – Centrumplan Eelde - beeldkwaliteitsplan en bindend adviesrecht</meta:user-defined>
    <meta:user-defined meta:name="DCTERMS.W3CDTF/DCTERMS.available">2026-03-11</meta:user-defined>
    <meta:user-defined meta:name="DCTERMS.W3CDTF/OVERHEIDop.jaargang">2026</meta:user-defined>
    <meta:user-defined meta:name="OVERHEIDop.publicationIssue">110973</meta:user-defined>
    <meta:user-defined meta:name="OVERHEIDop.GmbID/DC.identifier">gmb-2026-110973</meta:user-defined>
    <meta:user-defined meta:name="OVERHEIDop.versieInformatie"/>
  </office:meta>
</office:document-meta>
</file>