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ing collectevergunning voor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besloten een collectevergunning (zaak Z2025-00005279) voor de periode van 8 tot en met 14 februari 2026 voor collecteren in de gemeente Purmerend te weigeren. Het besluit betreft de volgende onderdelen:</text:p>
            <text:p text:style-name="common-al">-collecteren</text:p>
            <text:p text:style-name="common-al">Verzenddatum besluit : 8 januari 2026</text:p>
            <text:p text:style-name="common-al">Zaaknummer : Z2025-0000527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9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79</meta:user-defined>
    <meta:user-defined meta:name="DCTERMS.abstract">Betreft: beschikking op aanvraag op locatie Gemeente Purmerend</meta:user-defined>
    <dc:language>nl</dc:language>
    <meta:user-defined meta:name="OVERHEIDop.locatietype/OVERHEIDop.gebiedsmarkering">Punt</meta:user-defined>
    <meta:user-defined meta:name="DC.title">Besluit weigering collectevergunning voor gemeente Purmere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97</meta:user-defined>
    <meta:user-defined meta:name="OVERHEIDop.GmbID/DC.identifier">gmb-2026-11097</meta:user-defined>
    <meta:user-defined meta:name="OVERHEIDop.versieInformatie"/>
  </office:meta>
</office:document-meta>
</file>