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jgebouw op Kruisboomweg 8 5575CZ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66</text:p>
            <text:p text:style-name="common-al">Ontvangstdatum aanvraag: 06-03-2026 08:30</text:p>
            <text:p text:style-name="common-al">Plaats/adres: Kruisboomweg 8 5575CZ Luyksgestel</text:p>
            <text:p text:style-name="common-al">Omschrijving: het bouwen van een bijgebouw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096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6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6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66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bijgebouw op Kruisboomweg 8 5575CZ Luyksgest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63</meta:user-defined>
    <meta:user-defined meta:name="OVERHEIDop.GmbID/DC.identifier">gmb-2026-110963</meta:user-defined>
    <meta:user-defined meta:name="OVERHEIDop.versieInformatie"/>
  </office:meta>
</office:document-meta>
</file>