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Buiten behandeling laten, aanvraag omgevingsvergunning, Huigsloterdijk 379 2158LR Buitenkaag, het plaatsen van een keerwand, DSO nummer 2025111701052, zaaknummer 39412755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96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55585</meta:user-defined>
    <meta:user-defined meta:name="DCTERMS.abstract">het plaatsen van een keer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Buiten behandeling laten, aanvraag omgevingsvergunning, Huigsloterdijk 379 2158LR Buitenkaag, het plaatsen van een keerwand, DSO nummer 2025111701052, zaaknummer 39412755585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61</meta:user-defined>
    <meta:user-defined meta:name="OVERHEIDop.GmbID/DC.identifier">gmb-2026-110961</meta:user-defined>
    <meta:user-defined meta:name="OVERHEIDop.versieInformatie"/>
  </office:meta>
</office:document-meta>
</file>