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nieuwe Veldschanstunnel - Rijnlandroute N206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6117</text:p>
            <text:p text:style-name="common-al">
            <text:span text:style-name="nadrukvet">Ingekomen:</text:span> 08-01-2026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6117" xlink:type="simple">publicatiesomgevingsvergunningen@leiden.nl</text:a> de volgende gegevens:</text:p>
            <text:p text:style-name="common-al">-het kenmerk van de aanvraag: Z/26/39361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6117</meta:user-defined>
    <meta:user-defined meta:name="DCTERMS.abstract">bouwen nieuwe Veldschanstunnel - Rijnlandroute N206 Europa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nieuwe Veldschanstunnel - Rijnlandroute N206 Europaweg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267_Samenvatting 000|exb-2026-844</meta:user-defined>
    <meta:user-defined meta:name="OVERHEIDop.publicationIssue">11096</meta:user-defined>
    <meta:user-defined meta:name="OVERHEIDop.GmbID/DC.identifier">gmb-2026-11096</meta:user-defined>
    <meta:user-defined meta:name="OVERHEIDop.versieInformatie"/>
  </office:meta>
</office:document-meta>
</file>