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 t.b.v. eRIC Beurs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 t.b.v. eRIC Beurs op 22 en 23 april 2026 op de locatie Vliegveldweg 345, 7524 PT Enschede (zaaknummer 0153Z2026012700008) is geaccepteerd op datum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9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700008</meta:user-defined>
    <dc:language>nl</dc:language>
    <meta:user-defined meta:name="OVERHEIDop.locatietype/OVERHEIDop.gebiedsmarkering">Punt</meta:user-defined>
    <meta:user-defined meta:name="DC.title">Afhandeling Melding Brandveilig Gebruik  t.b.v. eRIC Beurs,Vliegveldweg 345, 7524 PT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958</meta:user-defined>
    <meta:user-defined meta:name="OVERHEIDop.GmbID/DC.identifier">gmb-2026-110958</meta:user-defined>
    <meta:user-defined meta:name="OVERHEIDop.versieInformatie"/>
  </office:meta>
</office:document-meta>
</file>