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en terras Gaudi Almelo, Grotestraat 133 7607CH Almelo, zaaknummer Z/26/260689.</text:p>
      <text:section text:name="zakelijke-mededeling_id1-3-2" text:style-name="zakelijke-mededeling">
        <text:section text:name="zakelijke-mededeling-tekst_id1-3-2-1" text:style-name="zakelijke-mededeling-tekst">
          <text:section text:name="tekst_id1-3-2-1-1" text:style-name="tekst">
            <text:p text:style-name="common-al">Op 06-03-2026 is een aanvraag ingediend voor een ontheffing op de sluitingstijden van het terras van Gaudi aan de Grotestraat 133 7607CH Almelo. De aanvraag is geregistreerd onder zaaknummer Z/26/260689.</text:p>
            <text:p text:style-name="common-al">
            <text:span text:style-name="nadrukondlijn">Omschrijving aanvraag ontheffing sluitingstijden terras</text:span>
          </text:p>
            <text:p text:style-name="common-al">- Naam inrichting: Gaudi, Grotestraat 133 7607CH Almelo</text:p>
            <text:p text:style-name="common-al">- Aanvraag: ontheffing sluitingstijden terras*:</text:p>
            <text:p text:style-name="common-al">*sluitingstijd van 01.00 uur naar 02.00 uur, uitsluitend van op vrijdag, zaterdag en zondag en op de aangewezen feestdagen in het terrassenseizoen (1 maart tot en met 31 oktober)</text:p>
            <text:p text:style-name="common-al">- Grondslag van de aanvraag: artikel 2:29, negende lid, van de Algemene Plaatselijke Verordening gemeente Almelo 2021</text:p>
            <text:p text:style-name="common-al">
            <text:span text:style-name="nadrukondlijn">Waarom de gemeente Almelo deze aanvraag publiceert</text:span>
          </text:p>
            <text:p text:style-name="common-al">Een ontheffing op de sluitingstijd voor terrassen (van 01.00 uur naar 02.00 uur) wordt bij de gemeente Almelo aangevraagd om het terras langer geopend te mogen hebben.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 april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095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5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5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260689</meta:user-defined>
    <meta:user-defined meta:name="DCTERMS.abstract">Aanvraag ontheffing sluitingstijden terras Gaudi Grotestraat 133 1-3 tot en met 30-09 2026</meta:user-defined>
    <dc:language>nl</dc:language>
    <meta:user-defined meta:name="OVERHEIDop.locatietype/OVERHEIDop.gebiedsmarkering">Punt</meta:user-defined>
    <meta:user-defined meta:name="OVERHEIDop.locatietype/OVERHEIDop.gebiedsmarkering">Punt</meta:user-defined>
    <meta:user-defined meta:name="DC.title">Aanvraag ontheffing sluitingstijden terras Gaudi Almelo, Grotestraat 133 7607CH Almelo, zaaknummer Z/26/260689.</meta:user-defined>
    <meta:user-defined meta:name="DCTERMS.W3CDTF/DCTERMS.available">2026-03-11</meta:user-defined>
    <meta:user-defined meta:name="DCTERMS.W3CDTF/OVERHEIDop.jaargang">2026</meta:user-defined>
    <meta:user-defined meta:name="OVERHEIDop.publicationIssue">110954</meta:user-defined>
    <meta:user-defined meta:name="OVERHEIDop.GmbID/DC.identifier">gmb-2026-110954</meta:user-defined>
    <meta:user-defined meta:name="OVERHEIDop.versieInformatie"/>
  </office:meta>
</office:document-meta>
</file>