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llen van een houtopstand (kap) verleend Lindengracht 1015KJ Amsterdam, ter hoogte van de adressen Groenmarktkade, Lindengracht, Henri Polaklaan en het Hendrik Jonkerplein Amsterdam</text:p>
      <text:section text:name="zakelijke-mededeling_id1-3-2" text:style-name="zakelijke-mededeling">
        <text:section text:name="zakelijke-mededeling-tekst_id1-3-2-1" text:style-name="zakelijke-mededeling-tekst">
          <text:section text:name="tekst_id1-3-2-1-1" text:style-name="tekst">
            <text:p text:style-name="common-al">Omschrijving: kappen van vier diverse bomen in de openbare ruimte</text:p>
            <text:p text:style-name="common-al">Besluit: verleend</text:p>
            <text:p text:style-name="common-al">Besluit verzonden op: 03-03-2026</text:p>
            <text:p text:style-name="common-al">Zaakadres: Lindengracht 1015KJ Amsterdam, ter hoogte van de adressen Groenmarktkade, Lindengracht, Henri Polaklaan en het Hendrik Jonkerplein Amsterdam</text:p>
            <text:p text:style-name="common-al">Zaaknummer: Z2025-053890</text:p>
            <text:p text:style-name="common-al">DSO-nummer: 2025121600946</text:p>
            <text:p text:style-name="common-al">
            <text:span text:style-name="nadrukvet">Meer informatie</text:span>
          </text:p>
            <text:p text:style-name="common-al">Met ingang van de dag na publicatie kunt u gedurende zes weken het besluit en bijbehorende stukken bekijken via de link ‘Bekijk documenten’ links op deze pagina. Het besluit en bijbehorende stukken kunt u ook per e-mail ontvangen. Stuur een verzoek naar <text:a xlink:href="mailto:procesunitth.sdc@amsterdam.nl?Subject=Dossiernummer Z2025-053890" xlink:type="simple">procesunitth.sdc@amsterdam.nl</text:a> en vermeld daarin: zaakadres, zaaknummer en DSO-nummer.</text:p>
            <text:p text:style-name="common-al">Dit besluit treedt inwerking 4 weken na de dag van bekendmaking. Dit betekent dat de vergunninghouder pas na het verstrijken van deze termijn mag overgaan tot de kap.</text:p>
            <text:p text:style-name="common-al">
            <text:span text:style-name="nadrukvet">Bezwaar tegen dit besluit</text:span>
          </text:p>
            <text:p text:style-name="common-al">Misschien bent u het niet eens met dit besluit? Als belanghebbende mag u bezwaar indienen. Dit moet binnen 6 weken na 03-03-2026.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 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 U vindt meer informatie op: <text:a xlink:href="https://www.amsterdam.nl/contact/bezwaar-maken-besluit/" xlink:type="simple">https://www.amsterdam.nl/contact/bezwaar-maken-besluit/</text:a> onder het tabblad contact.</text:p>
            <text:p text:style-name="common-al">
            <text:span text:style-name="nadrukvet">Voorlopige voorziening</text:span>
          </text:p>
            <text:p text:style-name="common-al">Indienen van een bezwaar heeft geen schorsende werking. Dat betekent dat het besluit waartegen u bezwaar maakt geldig blijft totdat er een besluit is genomen op uw bezwaar. U kunt dat voorkomen door, naast een bezwaar, een voorlopige voorziening bij de bestuursrechter te vragen. Daar moet u voor betalen.</text:p>
            <text:p text:style-name="common-al">Indien u binnen vier weken na bekendmaking van dit besluit een voorlopige voorziening aanvraagt dan heeft dit schorsende werking en mag de kap niet worden uitgevoerd totdat de rechter heeft beslist op dit verzoek.</text:p>
            <text:p text:style-name="common-al">Ook na deze termijn kunt u nog een voorlopige voorziening aanvragen, indien de kap nog niet is uitgevoerd.</text:p>
            <text:p text:style-name="last-al">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10950</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950</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950</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53890</meta:user-defined>
    <meta:user-defined meta:name="DCTERMS.abstract">kappen van vier diverse bomen in de openbare ruimt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omgevingsvergunning reguliere procedure vellen van een houtopstand (kap) verleend Lindengracht 1015KJ Amsterdam, ter hoogte van de adressen Groenmarktkade, Lindengracht, Henri Polaklaan en het Hendrik Jonkerplein Amsterdam</meta:user-defined>
    <meta:user-defined meta:name="DCTERMS.W3CDTF/DCTERMS.available">2026-03-11</meta:user-defined>
    <meta:user-defined meta:name="DCTERMS.W3CDTF/OVERHEIDop.jaargang">2026</meta:user-defined>
    <meta:user-defined meta:name="OVERHEIDop.externeBijlage">WEP_B004 brief toelichting aanvraag Kap en VPS.pdf|exb-2026-8502</meta:user-defined>
    <meta:user-defined meta:name="OVERHEIDop.externeBijlage">WEP_B001 format machtiging kapaanvraag AOG 8 de...|exb-2026-8503</meta:user-defined>
    <meta:user-defined meta:name="OVERHEIDop.externeBijlage">Z2025-053890 OW Beschikking|exb-2026-8504</meta:user-defined>
    <meta:user-defined meta:name="OVERHEIDop.externeBijlage">B004 brief toelichting aanvraag Kap en VPS.pdf|exb-2026-8505</meta:user-defined>
    <meta:user-defined meta:name="OVERHEIDop.externeBijlage">B002 Situatiekaart kaplijst 021 Centrum.pdf|exb-2026-8506</meta:user-defined>
    <meta:user-defined meta:name="OVERHEIDop.publicationIssue">110950</meta:user-defined>
    <meta:user-defined meta:name="OVERHEIDop.GmbID/DC.identifier">gmb-2026-110950</meta:user-defined>
    <meta:user-defined meta:name="OVERHEIDop.versieInformatie"/>
  </office:meta>
</office:document-meta>
</file>