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veranderen van de bedrijfsactiviteiten naar eindmontage en handel in aanhangwagens en opleggers, Broekakkerweg 23, 5126 BD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7 januari 2026 besloten om de wettelijke beslistermijn voor de aanvraag voor een omgevingsvergunning voor het veranderen van de bedrijfsactiviteiten naar eindmontage en handel in aanhangwagens en opleggers op het adres Broekakkerweg 23, 5126 BD Gilze, Verzoeklocatie 2025101601881 te verlengen voor een periode van 6 weken (1124134).</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09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24134</meta:user-defined>
    <dc:language>nl</dc:language>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het veranderen van de bedrijfsactiviteiten naar eindmontage en handel in aanhangwagens en opleggers, Broekakkerweg 23, 5126 BD Gilze,</meta:user-defined>
    <meta:user-defined meta:name="DCTERMS.W3CDTF/DCTERMS.available">2026-01-12</meta:user-defined>
    <meta:user-defined meta:name="DCTERMS.W3CDTF/OVERHEIDop.jaargang">2026</meta:user-defined>
    <meta:user-defined meta:name="OVERHEIDop.publicationIssue">11095</meta:user-defined>
    <meta:user-defined meta:name="OVERHEIDop.GmbID/DC.identifier">gmb-2026-11095</meta:user-defined>
    <meta:user-defined meta:name="OVERHEIDop.versieInformatie"/>
  </office:meta>
</office:document-meta>
</file>