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Twistvlietpark te Zwolle (zaaknummer 2237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5 maart 2026</text:span>, is een evenementenvergunning verleend voor het houden van een Voorjaarskermis op <text:span text:style-name="nadrukvet">15 tot en met 19 april 2026 </text:span>in het <text:span text:style-name="nadrukvet">Twistvlietpark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9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jaarskermis, Twistvlietpark te Zwolle (zaaknummer 22375-2026)</meta:user-defined>
    <meta:user-defined meta:name="DCTERMS.W3CDTF/DCTERMS.available">2026-03-12</meta:user-defined>
    <meta:user-defined meta:name="DCTERMS.W3CDTF/OVERHEIDop.jaargang">2026</meta:user-defined>
    <meta:user-defined meta:name="OVERHEIDop.publicationIssue">110948</meta:user-defined>
    <meta:user-defined meta:name="OVERHEIDop.GmbID/DC.identifier">gmb-2026-110948</meta:user-defined>
    <meta:user-defined meta:name="OVERHEIDop.versieInformatie"/>
  </office:meta>
</office:document-meta>
</file>