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rgemeester van de Veerdonkstraat 17, 5473G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maart 2026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9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6</meta:user-defined>
    <meta:user-defined meta:name="DCTERMS.abstract">Datum ontvangst:  8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Burgemeester van de Veerdonkstraat 17, 5473GT Heeswijk-Dinth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946</meta:user-defined>
    <meta:user-defined meta:name="OVERHEIDop.GmbID/DC.identifier">gmb-2026-110946</meta:user-defined>
    <meta:user-defined meta:name="OVERHEIDop.versieInformatie"/>
  </office:meta>
</office:document-meta>
</file>