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e Cuserstraat 23 1081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ing ten opzichte van een eerder verleende vergunning verbouw van een vrijstaande woning door het wijzigen van het zwembad, de carport, de overkapping en kozijnen aan alle gevels, het verkleinen van volumes aan de achter- en voorgevel en het dichtzetten van de vide</text:p>
            <text:p text:style-name="common-al">Besluit: verleend</text:p>
            <text:p text:style-name="common-al">Besluit verzonden op: 03-03-2026</text:p>
            <text:p text:style-name="common-al">Zaakadres: De Cuserstraat 23 1081CK Amsterdam</text:p>
            <text:p text:style-name="common-al">Zaaknummer: Z2025-053056</text:p>
            <text:p text:style-name="common-al">DSO-nummer: 202512110182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305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9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056</meta:user-defined>
    <meta:user-defined meta:name="DCTERMS.abstract">wijziging ten opzichte van een eerder verleende vergunning verbouw van een vrijstaande woning door het wijzigen van het zwembad, de carport,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e Cuserstraat 23 1081CK Amsterdam</meta:user-defined>
    <meta:user-defined meta:name="DCTERMS.W3CDTF/DCTERMS.available">2026-03-11</meta:user-defined>
    <meta:user-defined meta:name="DCTERMS.W3CDTF/OVERHEIDop.jaargang">2026</meta:user-defined>
    <meta:user-defined meta:name="OVERHEIDop.publicationIssue">110943</meta:user-defined>
    <meta:user-defined meta:name="OVERHEIDop.GmbID/DC.identifier">gmb-2026-110943</meta:user-defined>
    <meta:user-defined meta:name="OVERHEIDop.versieInformatie"/>
  </office:meta>
</office:document-meta>
</file>