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passing diverse regelingen 2025</text:p>
      <text:section text:name="regeling_id1-3-2" text:style-name="regeling">
        <text:section text:name="aanhef_id1-3-2-1" text:style-name="aanhef">
          <text:section text:name="preambule_id1-3-2-1-1" text:style-name="preambule">
            <text:p text:style-name="al">De raad van de gemeente Zoetermeer, gehoord de beraadslagingen van het seniorenconven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eglement van Orde voor de vergaderingen van de raad 2023’ met ingang van 1 april 2026 als volgt te wijzigen:</text:p>
                <text:list text:style-name="id1-3-2-2-1-2-1-3">
                  <text:list-item text:style-override="id1-3-2-2-1-2-1-3-1">
                    <text:number>a.</text:number>
                    <text:p text:style-name="al">artikel 7 lid 1 wordt: “Voor de vergaderingen van de raad wordt door de raad, op voorstel van het presidium, een vergaderschema vastgesteld, waarbij uitgangspunt is de vergaderingen op de donderdagavonden te houden”;</text:p>
                  </text:list-item>
                  <text:list-item text:style-override="id1-3-2-2-1-2-1-3-2">
                    <text:number>b.</text:number>
                    <text:p text:style-name="al">artikel 7 lid 2 wordt: “De vergaderingen vangen aan om 18:00 uur en eindigen uiterlijk om 23:30 uur. Omstreeks 23.00 uur overlegt de voorzitter met de raad of afronding binnen een redelijke tijd kan plaatsvinden, of dat een schorsing plaatsvindt”.</text:p>
                  </text:list-item>
                </text:list>
              </text:list-item>
              <text:list-item text:style-override="id1-3-2-2-1-2-2">
                <text:number>2.</text:number>
                <text:p text:style-name="al">Het presidium van de raad te verzoeken:</text:p>
                <text:list text:style-name="id1-3-2-2-1-2-2-3">
                  <text:list-item text:style-override="id1-3-2-2-1-2-2-3-1">
                    <text:number>a.</text:number>
                    <text:p text:style-name="al">de raad conform artikel 2 lid 3 sub a. van de ‘Verordening Presidium 2021’ een vergaderschema voor 2026 voor te leggen waarin per 1 april 2026 rekening wordt gehouden met een vierwekelijkse vergadercyclus;</text:p>
                  </text:list-item>
                  <text:list-item text:style-override="id1-3-2-2-1-2-2-3-2">
                    <text:number>b.</text:number>
                    <text:p text:style-name="al">bij de voorbereiding van andere raadsbijeenkomsten (themabijeenkomsten) conform artikel 2 lid 1 van de ‘Verordening Presidium 2021’ waar mogelijk gebruik te maken van digitale vergaderingen.</text:p>
                  </text:list-item>
                  <text:list-item text:style-override="id1-3-2-2-1-2-2-3-3">
                    <text:number>c.</text:number>
                    <text:p text:style-name="al">bij de voorbereiding van commissievergaderingen conform artikel 2 lid 1 van de ‘Verordening Presidium 2021’ te bekijken of de commissie Plenair korter kan of de te behandelen onderwerpen op een andere manier kunnen worden besproken;</text:p>
                  </text:list-item>
                  <text:list-item text:style-override="id1-3-2-2-1-2-2-3-4">
                    <text:number>d.</text:number>
                    <text:p text:style-name="al">bij de voorbereiding van raadsvergaderingen conform artikel 2 lid 1 van de ‘Verordening Presidium 2021’ te bekijken of installaties en afscheidsmomenten efficiënter kunnen worden georganiseerd.</text:p>
                  </text:list-item>
                </text:list>
              </text:list-item>
              <text:list-item text:style-override="id1-3-2-2-1-2-3">
                <text:number>3.</text:number>
                <text:p text:style-name="al">De ‘Verordening Rechtspositie raads- en commissieleden 2024’ met ingang van 1 april 2026 als volgt te wijzigen:</text:p>
                <text:list text:style-name="id1-3-2-2-1-2-3-3">
                  <text:list-item text:style-override="id1-3-2-2-1-2-3-3-1">
                    <text:number>a.</text:number>
                    <text:p text:style-name="al">aan artikel 6 lid 2 wordt in de tabel een regel toegevoegd met achtereenvolgens de tekst: “Raadscommissies bedoeld in de Verordening op de raadscommissies” [Naam commissie], “150” [Percentage lid] en “0” [Percentage voorzitter]. </text:p>
                  </text:list-item>
                  <text:list-item text:style-override="id1-3-2-2-1-2-3-3-2">
                    <text:number>b.</text:number>
                    <text:p text:style-name="al">aan artikel 2 een lid 3 toe te voegen met de tekst: “Een raadslid dat is belast met het voorzitterschap van raadscommissies als bedoeld in artikel 82 van de Gemeentewet, wordt op grond van artikel 3.1.4a van het Rechtspositiebesluit decentrale politieke ambtsdragers een toelage toegekend ter hoogte van het jaarlijks bij ministeriele regeling vastgestelde maximale bedrag per maand.”.</text:p>
                  </text:list-item>
                </text:list>
              </text:list-item>
              <text:list-item text:style-override="id1-3-2-2-1-2-4">
                <text:number>4.</text:number>
                <text:p text:style-name="al">In het licht van beslispunt 3b, het seniorenconvent te verzoeken het functioneren van de raadscommissievoorzitters jaarlijks te bespreken aan de hand van een vooraf door de raad, op voorstel van het seniorenconvent, vastgestelde profielschets.</text:p>
              </text:list-item>
              <text:list-item text:style-override="id1-3-2-2-1-2-5">
                <text:number>5.</text:number>
                <text:p text:style-name="al">De ‘Verordening Ambtelijke bijstand 2021’ met ingang van 1 april 2026 als volgt te wijzigen:</text:p>
                <text:list text:style-name="id1-3-2-2-1-2-5-3">
                  <text:list-item text:style-override="id1-3-2-2-1-2-5-3-1">
                    <text:number>a.</text:number>
                    <text:p text:style-name="al">aan artikel 2 lid 1 wordt een regel toegevoegd met de tekst: “De antwoorden van deze feitelijke vragen (technische en onderhandse informatie betreffende) worden alleen aan de vragensteller gestuurd, tenzij vooraf anders is afgesproken met de vragensteller, of zo geregeld door het presidium, zoals bij de grote debatten.”.</text:p>
                  </text:list-item>
                </text:list>
              </text:list-item>
            </text:list>
            <text:p text:style-name="al">Over dit besluit geen referendum mogelijk te maken omdat het een organisatorische aangelegenheid van de raad betreft.</text:p>
          </text:section>
        </text:section>
        <text:section text:name="regeling-sluiting_id1-3-2-3" text:style-name="regeling-sluiting">
          <text:section text:name="ondertekening_id1-3-2-3-1">
            <text:p><text:span text:style-name="functie">Aldus vastgesteld in de openbare vergadering van de raad op 22 sept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R. Blokland MCM</text:span></text:p>
          </text:section>
          <text:section text:name="ondertekening_id1-3-2-3-4">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094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4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16 van de Gemeentewet]|[1.0:c:BWBR0005416&amp;artikel=16&amp;g=2023-01-01</meta:user-defined>
    <meta:user-defined meta:name="DC.source">artikel 82 van de Gemeentewet]|[1.0:c:BWBR0005416&amp;artikel=82&amp;g=2023-01-01</meta:user-defined>
    <meta:user-defined meta:name="OVERHEIDop.referentienummer">2025-096145</meta:user-defined>
    <meta:user-defined meta:name="DCTERMS.alternative">Reglement van Orde voor de vergaderingen van de raad 2023</meta:user-defined>
    <dc:language>nl</dc:language>
    <meta:user-defined meta:name="OVERHEIDop.locatietype/OVERHEIDop.gebiedsmarkering">Gemeente</meta:user-defined>
    <meta:user-defined meta:name="DC.title">Reglement van Orde voor de vergaderingen van de raad 2023</meta:user-defined>
    <meta:user-defined meta:name="DCTERMS.W3CDTF/DCTERMS.available">2026-03-12</meta:user-defined>
    <meta:user-defined meta:name="DCTERMS.W3CDTF/OVERHEIDop.jaargang">2026</meta:user-defined>
    <meta:user-defined meta:name="OVERHEIDop.publicationIssue">110942</meta:user-defined>
    <meta:user-defined meta:name="OVERHEIDop.betreftRegeling">CVDR694156_2</meta:user-defined>
    <meta:user-defined meta:name="xs:date/OVERHEIDop.startdatum">2026-04-01</meta:user-defined>
    <meta:user-defined meta:name="OVERHEIDop.GmbID/DC.identifier">gmb-2026-110942</meta:user-defined>
    <meta:user-defined meta:name="OVERHEIDop.versieInformatie"/>
  </office:meta>
</office:document-meta>
</file>