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horecabedrijf verleend voor Voortzetting/overname/uitbreiding bestaand bedrijf aan Beekstraat 21, 8162H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horecabedrijf verleend. De burgemeester geeft hiermee toestemming voor: Voortzetting/overname/uitbreiding bestaand bedrijf aan Beekstraat 21, 8162HA Epe. </text:p>
            <text:p text:style-name="common-al">Datum besluit: 09-03-2026</text:p>
            <text:p text:style-name="common-al">Zaaknummer: 1387434</text:p>
            <text:p text:style-name="common-al">Heeft u vragen of wilt u de stukken inzien?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093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3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3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1787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xploitatievergunning horecabedrijf verleend voor Voortzetting/overname/uitbreiding bestaand bedrijf aan Beekstraat 21, 8162HA Ep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35</meta:user-defined>
    <meta:user-defined meta:name="OVERHEIDop.GmbID/DC.identifier">gmb-2026-110935</meta:user-defined>
    <meta:user-defined meta:name="OVERHEIDop.versieInformatie"/>
  </office:meta>
</office:document-meta>
</file>