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seismologische monitoringstations,  Matthijs Vermeulenlaan bij parkeerplaatsen, 2102GX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seismologische monitoringstations aan Matthijs Vermeulenlaan bij parkeerplaatsen, 2102GX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7 februari 2026. De gemeente Heemstede neemt daarover tot en met 24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93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3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3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5</meta:user-defined>
    <meta:user-defined meta:name="DCTERMS.abstract">Betreft: Aanvraag op locatie Matthijs Vermeulenlaan bij parkeerplaatsen, 2102GX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seismologische monitoringstations,  Matthijs Vermeulenlaan bij parkeerplaatsen, 2102GX Heemstede</meta:user-defined>
    <meta:user-defined meta:name="DCTERMS.W3CDTF/DCTERMS.available">2026-03-11</meta:user-defined>
    <meta:user-defined meta:name="DCTERMS.W3CDTF/OVERHEIDop.jaargang">2026</meta:user-defined>
    <meta:user-defined meta:name="OVERHEIDop.publicationIssue">110932</meta:user-defined>
    <meta:user-defined meta:name="OVERHEIDop.GmbID/DC.identifier">gmb-2026-110932</meta:user-defined>
    <meta:user-defined meta:name="OVERHEIDop.versieInformatie"/>
  </office:meta>
</office:document-meta>
</file>