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1 bomen in de openbare ruimte vanwege veiligheidsredenen, verspreid over stadsdeel West</text:p>
            <text:p text:style-name="common-al">Besluit: verleend</text:p>
            <text:p text:style-name="common-al">Besluit verzonden op: 08-01-2026</text:p>
            <text:p text:style-name="common-al">Zaakadres: <text:span text:style-name="nadrukvet"><text:span text:style-name="nadrukcur">Zie kaplijst.</text:span></text:span></text:p>
            <text:p text:style-name="common-al">Zaaknummer: Z2025-053582</text:p>
            <text:p text:style-name="common-al">DSO-nummer: 202512150118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35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9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582</meta:user-defined>
    <meta:user-defined meta:name="DCTERMS.abstract">(KAP) - het kappen van 41 bomen in de openbare ruimte vanwege veiligheidsredenen, verspreid over stadsdeel W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</meta:user-defined>
    <meta:user-defined meta:name="OVERHEIDop.datumEindeReactietermijn">2026-02-22</meta:user-defined>
    <meta:user-defined meta:name="OVERHEIDop.terinzageleggingBG">https://mijnpublicaties.nl/Publicatie/acbe6fbc-87d9-4a81-4b0c-08de4138ecc0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93</meta:user-defined>
    <meta:user-defined meta:name="OVERHEIDop.GmbID/DC.identifier">gmb-2026-11093</meta:user-defined>
    <meta:user-defined meta:name="OVERHEIDop.versieInformatie"/>
  </office:meta>
</office:document-meta>
</file>