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februari 2026 een verzoek is ingekomen van de bewoner van het adres Van Diemenstraat 13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Van Diemenstraat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Van Diemenstraat 13 te Terneuzen te reserveren voor het voertuig, waarmee de bewoner van het adres Van Diemenstraat 13 te Terneuzen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09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Van Diemenstraat 13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8197</meta:user-defined>
    <meta:user-defined meta:name="DCTERMS.abstract">Inrichten gehandicaptenparkeerplaats Van Diemenstraat 13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3-12</meta:user-defined>
    <meta:user-defined meta:name="DCTERMS.W3CDTF/OVERHEIDop.jaargang">2026</meta:user-defined>
    <meta:user-defined meta:name="OVERHEIDop.publicationIssue">110928</meta:user-defined>
    <meta:user-defined meta:name="OVERHEIDop.GmbID/DC.identifier">gmb-2026-110928</meta:user-defined>
    <meta:user-defined meta:name="OVERHEIDop.versieInformatie"/>
  </office:meta>
</office:document-meta>
</file>