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, weiland tegenover Penningkruid - HAM00 K 1399 t/m HAM00 K 1420 en HAM00 K 1422 t/m HAM00 K 1429 - in Vroomshoop, geaccepte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 Omgevingsdienst Twente:</text:span> zaaknummer: Z2025-ODT-020409 </text:p>
            <text:p text:style-name="common-al">
            <text:span text:style-name="nadrukvet">Verzonden: </text:span>19-12-2025</text:p>
            <text:p text:style-name="common-al">
            <text:span text:style-name="nadrukvet">Waar:</text:span> weiland tegenover Penningkruid - HAM00 K 1399 t/m HAM00 K 1420 en HAM00 K 1422 t/m HAM00 K 1429 - in Vroomshoop</text:p>
            <text:p text:style-name="common-al">
            <text:span text:style-name="nadrukvet">Projectomschrijving:</text:span> ODT publicatie - De melding heeft betrekking op de activiteit(en):Toepassen van grond of baggerspecie op of in de landbodem</text:p>
            <text:p text:style-name="common-al">U kunt geen bezwaar maken tegen een ingediende melding.</text:p>
            <text:p text:style-name="last-al">Voor meer informatie over deze melding kunt u contact opnemen met de Omgevingsdienst Twente. Dit doet u via 0546-749500 of info@odtwente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1092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92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92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0/xml/MC-DRP-Meldin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TR-Z2025-002035</meta:user-defined>
    <meta:user-defined meta:name="DCTERMS.abstract">Depot Penningkruid toepassen in woonwijk Vroomshoop Oost 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milieubelastende activiteit, weiland tegenover Penningkruid - HAM00 K 1399 t/m HAM00 K 1420 en HAM00 K 1422 t/m HAM00 K 1429 - in Vroomshoop, geaccepteerd</meta:user-defined>
    <meta:user-defined meta:name="DCTERMS.W3CDTF/DCTERMS.available">2026-01-12</meta:user-defined>
    <meta:user-defined meta:name="DCTERMS.W3CDTF/OVERHEIDop.jaargang">2026</meta:user-defined>
    <meta:user-defined meta:name="OVERHEIDop.publicationIssue">11092</meta:user-defined>
    <meta:user-defined meta:name="OVERHEIDop.GmbID/DC.identifier">gmb-2026-11092</meta:user-defined>
    <meta:user-defined meta:name="OVERHEIDop.versieInformatie"/>
  </office:meta>
</office:document-meta>
</file>